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Palmedreef 2 Ede, het intern verbouwen van het gebouw tot kinderdagopvang voor kinderen van 0-12 j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3 juli 2026</text:p>
            <text:p text:style-name="common-al">Zaaknummer 2026W134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1192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192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192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Palmedreef 2 Ede, het intern verbouwen van het gebouw tot kinderdagopvang voor kinderen van 0-12 jaar.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192</meta:user-defined>
    <meta:user-defined meta:name="OVERHEIDop.GmbID/DC.identifier">gmb-2026-361192</meta:user-defined>
    <meta:user-defined meta:name="OVERHEIDop.versieInformatie"/>
  </office:meta>
</office:document-meta>
</file>