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euvelstraat 41, 5038A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8 april 2026, geregistreerd onder zaak(nummer) Z2026-00004427, aangaande:</text:p>
            <text:p text:style-name="common-al">Omschrijving/naam: <text:span text:style-name="nadrukvet">verbouw en gedeeltelijke sloop van een bestaand winkelpand</text:span></text:p>
            <text:p text:style-name="common-al">Locatie/adres: <text:span text:style-name="nadrukvet">Heuvelstraat 41, 5038AB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4 september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442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442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1191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19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19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4427</meta:user-defined>
    <meta:user-defined meta:name="DCTERMS.abstract">Z2026-00004427 - verbouw en gedeeltelijke sloop van een bestaand winkelpand</meta:user-defined>
    <dc:language>nl</dc:language>
    <meta:user-defined meta:name="OVERHEIDop.locatietype/OVERHEIDop.gebiedsmarkering">Vlak</meta:user-defined>
    <meta:user-defined meta:name="DC.title">Besluit op aanvraag omgevingsvergunning, Heuvelstraat 41, 5038AB Tilburg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191</meta:user-defined>
    <meta:user-defined meta:name="OVERHEIDop.GmbID/DC.identifier">gmb-2026-361191</meta:user-defined>
    <meta:user-defined meta:name="OVERHEIDop.versieInformatie"/>
  </office:meta>
</office:document-meta>
</file>