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formeel samenzijn op 2 juli 2026 aan de De Heurne 25, 7255CK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januari 2026 een evenementenmelding ontvangen. De melding gaat over het organiseren van een informeel samenzijn op 2 juli 2026 aan de De Heurne 25, 7255CK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19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1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197</meta:user-defined>
    <meta:user-defined meta:name="DCTERMS.abstract">Betreft: evenementenmelding op locatie De Heurne 25, 7255CK Hengelo (Gld)</meta:user-defined>
    <dc:language>nl</dc:language>
    <meta:user-defined meta:name="OVERHEIDop.locatietype/OVERHEIDop.gebiedsmarkering">Punt</meta:user-defined>
    <meta:user-defined meta:name="DC.title">Melding voor het organiseren van een informeel samenzijn op 2 juli 2026 aan de De Heurne 25, 7255CK Hengelo (Gld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19</meta:user-defined>
    <meta:user-defined meta:name="OVERHEIDop.GmbID/DC.identifier">gmb-2026-36119</meta:user-defined>
    <meta:user-defined meta:name="OVERHEIDop.versieInformatie"/>
  </office:meta>
</office:document-meta>
</file>