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uurhoven 33 Bennekom, het kappen van 1 acacia e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li 2026</text:p>
            <text:p text:style-name="common-al">Zaaknummer 2026W12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18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8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8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uurhoven 33 Bennekom, het kappen van 1 acacia en 1 boom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183</meta:user-defined>
    <meta:user-defined meta:name="OVERHEIDop.GmbID/DC.identifier">gmb-2026-361183</meta:user-defined>
    <meta:user-defined meta:name="OVERHEIDop.versieInformatie"/>
  </office:meta>
</office:document-meta>
</file>