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Goorsteeg 90 Ede, het realiseren van pre mantelzorg bewoning in bestaand neve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1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Goorsteeg 90 Ede, het realiseren van pre mantelzorg bewoning in bestaand nevengebouw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82</meta:user-defined>
    <meta:user-defined meta:name="OVERHEIDop.GmbID/DC.identifier">gmb-2026-361182</meta:user-defined>
    <meta:user-defined meta:name="OVERHEIDop.versieInformatie"/>
  </office:meta>
</office:document-meta>
</file>