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5.40 Omgevingswet), Schoorstraat 53, 5071R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Schoorstraat 53, 5071RC Udenhout</text:span>
          </text:p>
            <text:p text:style-name="common-al">De gemeente Tilburg heeft op 20 januari 2026 het besluit genomen om de omgevingsvergunning voor locatie Schoorstraat 53, 5071RC Udenhout, Schorsen of intrekken vergunning, certificaat of erkenning ambtshalve te wijzigen. De te wijzigen omgevingsvergunning is geregistreerd onder zaaknummer Z2025-00015457 en betreft:</text:p>
            <text:p text:style-name="common-al">Op 14 november 2012 is een omgevingsvergunning op grond van artikel 2.1 en 2.2 van de Wet algemene bepalingen omgevingsrecht verleend voor het bouwen van een rundveestal en een werktuigenberging op het bedrijfscomplex. Vastgesteld is dat met de vergunde bouwactiviteit geen aanvang is gemaakt binnen een termijn van twee jaar na het onherroepelijk worden van de vergunning. Op grond hiervan wordt de omgevingsvergunning ingetrokken.</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9 maart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15457</meta:user-defined>
    <meta:user-defined meta:name="DCTERMS.abstract">Z2025-00015457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5.40 Omgevingswet), Schoorstraat 53, 5071RC Udenhout</meta:user-defined>
    <meta:user-defined meta:name="DCTERMS.W3CDTF/DCTERMS.available">2026-01-28</meta:user-defined>
    <meta:user-defined meta:name="DCTERMS.W3CDTF/OVERHEIDop.jaargang">2026</meta:user-defined>
    <meta:user-defined meta:name="OVERHEIDop.publicationIssue">36117</meta:user-defined>
    <meta:user-defined meta:name="OVERHEIDop.GmbID/DC.identifier">gmb-2026-36117</meta:user-defined>
    <meta:user-defined meta:name="OVERHEIDop.versieInformatie"/>
  </office:meta>
</office:document-meta>
</file>