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van het kozijn aan de voorzijde van de woning, Hubertusveld 7, 5126 X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01-2026 een aanvraag omgevingsvergunning hebben ontvangen voor het veranderen van het kozijn aan de voorzijde van de woning op het adres Hubertusveld 7, 5126 XJ Gilze (11330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1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040</meta:user-defined>
    <dc:language>nl</dc:language>
    <meta:user-defined meta:name="OVERHEIDop.locatietype/OVERHEIDop.gebiedsmarkering">Punt</meta:user-defined>
    <meta:user-defined meta:name="DC.title">Ingekomen aanvraag omgevingsvergunning, het veranderen van het kozijn aan de voorzijde van de woning, Hubertusveld 7, 5126 XJ Gilz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15</meta:user-defined>
    <meta:user-defined meta:name="OVERHEIDop.GmbID/DC.identifier">gmb-2026-36115</meta:user-defined>
    <meta:user-defined meta:name="OVERHEIDop.versieInformatie"/>
  </office:meta>
</office:document-meta>
</file>