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warmtepomp, aanpassen van vergunde gevelkleur van de aanbouw en vervangen vergunde muurtjes door groene haag op de locatie Viermorgen 26 te Beuningen Gld zaaknummer Z26AB.04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2 juli 2026 </text:p>
            <text:p text:style-name="common-al">
            <text:span text:style-name="nadrukvet">DSO-kenmerk:</text:span> 2026051600016</text:p>
            <text:p text:style-name="common-al">
            <text:span text:style-name="nadrukvet">Voor:</text:span> het legaliseren van een warmtepomp, aanpassen van vergunde gevelkleur van de aanbouw en vervangen vergunde muurtjes door groene haa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Viermorgen 26 te Beuningen Gld </text:p>
            <text:p text:style-name="common-al">
            <text:span text:style-name="nadrukvet">Ons zaaknummer:</text:span> Z26AB.045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september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114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4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4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warmtepomp, aanpassen van vergunde gevelkleur van de aanbouw en vervangen vergunde muurtjes door groene haag op de locatie Viermorgen 26 te Beuningen Gld zaaknummer Z26AB.0454</meta:user-defined>
    <meta:user-defined meta:name="DCTERMS.W3CDTF/DCTERMS.available">2026-07-28</meta:user-defined>
    <meta:user-defined meta:name="DCTERMS.W3CDTF/OVERHEIDop.jaargang">2026</meta:user-defined>
    <meta:user-defined meta:name="OVERHEIDop.publicationIssue">361149</meta:user-defined>
    <meta:user-defined meta:name="OVERHEIDop.GmbID/DC.identifier">gmb-2026-361149</meta:user-defined>
    <meta:user-defined meta:name="OVERHEIDop.versieInformatie"/>
  </office:meta>
</office:document-meta>
</file>