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pen (binnen ruilovereenkomst) ten behoeve van natuurontwikkeling</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te hoeft niet te worden geboden als bij voorbaat al vaststaat of mag worden aangenomen dat op grond van objectieve, toetsbare en redelijke criteria slechts één serieuze gegadigde in aanmerking komt voor de verkoop. </text:p>
            <text:p text:style-name="common-al">De gemeente Land van Cuijk heeft in haar Natuurvisie, vastgesteld in april 2024, opgenomen de doelstelling om 400 hectare (nieuwe) natuur te realiseren in de periode tot 2030.</text:p>
            <text:p text:style-name="common-al">Enerzijds is dit in de vorm van aanleg van ecologische verbindingszones en anderzijds uit de aanleg bossen, groene stapstenen, Oost-west verbindingen of buffers rondom bestaande natuurgebieden. </text:p>
            <text:p text:style-name="common-al">De ruilovereenkomst is aangegaan ten behoeve de realisatie van een Ecologische Verbindingszone (EVZ) en de wens van de gemeente om nieuw bos aan te kunnen planten in de toekomst. </text:p>
            <text:p text:style-name="common-al">Derhalve is de Gemeente voornemens om het perceel kadastraal bekend als gemeente Cuijk sectie P nummer 1344 (ged.) ter grootte van 3,0534 ha. te verkopen. Door deze voorgenomen verkoop wordt de verkaveling van een agrarische ondernemer verbeterd, die op zijn beurt grond inbrengt voor natuurrealisatie. Door voornoemde verkoop wordt het voor de Gemeente mogelijk om binnen dezelfde ruilovereenkomst een tweetal percelen te verwerven. </text:p>
            <text:p text:style-name="common-al">In totaal betreft dit 1,9930 hectare. Deze percelen zijn voor de gemeente kansrijk om in de nabije toekomst een EVZ met stapsteen en nieuwe natuur (bos) te realiseren. </text:p>
            <text:p text:style-name="common-al">
            <text:span text:style-name="nadrukvet">Eén serieuze gegadigde </text:span>
          </text:p>
            <text:p text:style-name="common-al">Gezien het bovenstaande en de ligging, kwaliteit en omvang van de genoemde gronden zijn partijen op elkaar aangewezen en zijn de verkrijgende partijen aan te merken als enige serieuze gegadigde(n) voor verkoop c.q. ruiling om de beoogde beleidsdoelstellingen te realiseren. De ruiling geschiedt marktconform. </text:p>
            <text:p text:style-name="common-al">
            <text:span text:style-name="nadrukvet">Vervaltermijn reactie </text:span>
          </text:p>
            <text:p text:style-name="common-al">Indien u zich niet met (één van) deze verkopen kunt verenigen, omdat u meent daarvoor zelf als gegadigde in aanmerking te komen, dan dient u dit schriftelijk en gemotiveerd uiterlijk binnen 20 kalender- dagen na de datum van deze publicatie aan de gemeente kenbaar maken. In dat geval onderzoekt de gemeente of de verkoop alsnog op basis van een openbare verkoopprocedure dient plaats te vinden. </text:p>
            <text:p text:style-name="last-al">Uw zienswijze (schriftelijk) kunt u richten aan burgemeester en wethouders van de gemeente Land van Cuijk, Postbus 177, 5830 AD Boxmeer (e-mailadres: gemeente@landvancuijk.nl) o.v.v. zaaknummer Z/26/3141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14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4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pen (binnen ruilovereenkomst) ten behoeve van natuurontwikkeling</meta:user-defined>
    <meta:user-defined meta:name="DCTERMS.W3CDTF/DCTERMS.available">2026-07-28</meta:user-defined>
    <meta:user-defined meta:name="DCTERMS.W3CDTF/OVERHEIDop.jaargang">2026</meta:user-defined>
    <meta:user-defined meta:name="OVERHEIDop.publicationIssue">361148</meta:user-defined>
    <meta:user-defined meta:name="OVERHEIDop.GmbID/DC.identifier">gmb-2026-361148</meta:user-defined>
    <meta:user-defined meta:name="OVERHEIDop.versieInformatie"/>
  </office:meta>
</office:document-meta>
</file>