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Weiver 11 1551 SC Westzaan - het plaatsen van een steiger en boothelling op het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6521 - het plaatsen van een steiger en boothelling op het water -  - op de locatie Weiver 11 1551 SC West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4-07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114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4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4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521</meta:user-defined>
    <meta:user-defined meta:name="DCTERMS.abstract">Besluit op aanvraag buiten behandeling</meta:user-defined>
    <dc:language>nl</dc:language>
    <meta:user-defined meta:name="OVERHEIDop.locatietype/OVERHEIDop.gebiedsmarkering">Vlak</meta:user-defined>
    <meta:user-defined meta:name="DC.title">Besluit op aanvraag omgevingsvergunning buiten behandeling - Weiver 11 1551 SC Westzaan - het plaatsen van een steiger en boothelling op het water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147</meta:user-defined>
    <meta:user-defined meta:name="OVERHEIDop.GmbID/DC.identifier">gmb-2026-361147</meta:user-defined>
    <meta:user-defined meta:name="OVERHEIDop.versieInformatie"/>
  </office:meta>
</office:document-meta>
</file>