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18-1, 8307PM Ens: het realiseren van een warmtebuffer met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aanvraag om Omgevingsvergunning binnen gekomen voor deze locatie. De aanvraag is geregistreerd onder zaaknummer Z2026-000025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14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52</meta:user-defined>
    <meta:user-defined meta:name="DCTERMS.abstract">Enserweg 18-1, 8307PM Ens: het realiseren van een warmtebuffer me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18-1, 8307PM Ens: het realiseren van een warmtebuffer met warmtepom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41</meta:user-defined>
    <meta:user-defined meta:name="OVERHEIDop.GmbID/DC.identifier">gmb-2026-361141</meta:user-defined>
    <meta:user-defined meta:name="OVERHEIDop.versieInformatie"/>
  </office:meta>
</office:document-meta>
</file>