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32289110i475129d8-424a-469a-ae6e-8b8360d2030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style:num-suffix=""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style:num-suffix=""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style:num-suffix=""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tijdelijk geslotenverklaring Weteringstraat in Haarlem</text:p>
      <text:section text:name="regeling_id1-3-2" text:style-name="regeling">
        <text:section text:name="aanhef_id1-3-2-1" text:style-name="aanhef"/>
        <text:section text:name="regeling-tekst_id1-3-2-2" text:style-name="regeling-tekst">
          <text:section text:name="tekst_id1-3-2-2-1" text:style-name="tekst">
            <text:p text:style-name="common-al">Nr. 2026/286418</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de Weteringstraat gelegen is binnen de bebouwde kom van Haarlem;</text:p>
            <text:p text:style-name="common-al">dat de Weteringstraat in beheer is bij de gemeente Haarlem;</text:p>
            <text:p text:style-name="common-al">dat de Weteringstraat een weg is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het afdelingshoofd Beheer en Beleid Openbare Ruimte, waarbij ondermandaat is verleend aan de Teammanager bereikbaarheid;</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Weteringstraat gecategoriseerd is als erftoegangsweg en daarmee deel uitmaakt van een verblijfsgebied;</text:p>
            <text:p text:style-name="common-al">dat de verblijfsfunctie op een erftoegangsweg boven geschikt is aan de verkeersfunctie;</text:p>
            <text:p text:style-name="common-al">dat een gedeelte van de weg – tussen Weteringstraat 12 en Weteringstraat 20 – een evenement wordt georganiseerd onder de noemer ‘leefstraat’;</text:p>
            <text:p text:style-name="common-al">dat de aanwezigheid van rijdende en/of geparkeerde voertuigen in combinatie met de geplande activiteiten op het gedeelte van de weg ongewenst is;</text:p>
            <text:p text:style-name="common-al">dat het dan ook noodzakelijk is om een geslotenverklaring in te stellen op het gedeelte van de weg om rijdende en/of geparkeerde voertuigen tegen te gaan;</text:p>
            <text:p text:style-name="common-al">dat aan beide zijden van de weg tussen de perceelnummers 12 en 20 en de perceelnummers 11 en 19 een verbod om stil te staan wordt ingesteld, zodat de mogelijkheid ontstaat voor voertuigen om te kunnen keren op de weg;</text:p>
            <text:p text:style-name="common-al">dat de hiervoor benoemde verkeersmaatregelen kunnen worden uitgevoerd door middel van het intrekken van de verkeersborden C2 en C3 inclusief onderborden uitgezonderd fiets/bromfiets en het plaatsen van twee verkeersborden C1 van bijlage 1 van het RVV 1990 ter hoogte van perceelnummers 12 en 20, ondersteund door twee verkeersborden L8 ter hoogte van de kruising Weteringstraat – Plataanstraat en ter hoogte van Weteringstraat – Olmenstraat gedurende de activiteiten van de leefstraat, gepland van 21 tot en met 30 augustus 2026;</text:p>
            <text:p text:style-name="common-al">dat gelet op artikel 12 van het BABW voor het intrekken van de borden C2 en C3 van bijlage 1 van het RVV 1990 een verkeersbesluit is vereist;</text:p>
            <text:p text:style-name="common-al">dat gelet op artikel 12 van het BABW voor het plaatsen van de borden C1 van bijlage 1 van het RVV 1990 een verkeersbesluit is vereist;</text:p>
            <text:p text:style-name="common-al">dat gelet op artikel 2 van de WVW 1994 de hiervoor benoemde verkeersmaatregelen strekken tot het verzekeren van de veiligheid op de weg en het in stand houden van de weg en het waarborgen van de bruikbaarheid daarvan;</text:p>
            <text:p text:style-name="common-al">dat gelet op artikel 2 van de WVW 1994 het zoveel mogelijk waarborgen van de vrijheid van het verkeer in het geding komt met uitvoeren van de hiervoor benoemde verkeersmaatregelen;</text:p>
            <text:p text:style-name="common-al">dat gelet op alle voorgaande overwegingen het zoveel mogelijk waarborgen van de vrijheid van het verkeer ondergeschikt is aan het verzekeren van de veiligheid op de weg en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verkeersmaatregelen.</text:p>
            <text:p text:style-name="common-al"/>
            <text:p text:style-name="tussenkopcur">Het besluit:</text:p>
            <text:p text:style-name="common-al">Het college van burgemeester en wethouders van Haarlem besluit:</text:p>
            <text:list text:style-name="id1-3-2-2-1-32">
              <text:list-item text:style-override="id1-3-2-2-1-32-1">
                <text:number>•</text:number>
                <text:p text:style-name="al">door het verwijderen van de verkeersborden C2 en C3 van bijlage 1 van het RVV 1990 het eenrichtingsverkeer tijdelijk op te heffen in de Weteringstraat ter hoogte van perceelnummers 12 en 20;</text:p>
              </text:list-item>
              <text:list-item text:style-override="id1-3-2-2-1-32-2">
                <text:number/>
                <text:p text:style-name="al"/>
              </text:list-item>
              <text:list-item text:style-override="id1-3-2-2-1-32-3">
                <text:number>•</text:number>
                <text:p text:style-name="al">door middel van het plaatsen van de verkeersborden C1 van bijlage 1 van het RVV 1990 een geslotenverklaring in beide richtingen in te stellen voor voertuigen, ruiters en geleiders van rij- of trekdieren of vee in de Weteringstraat ter hoogte van perceelnummers 12 en 20;</text:p>
              </text:list-item>
              <text:list-item text:style-override="id1-3-2-2-1-32-4">
                <text:number/>
                <text:p text:style-name="al"/>
              </text:list-item>
              <text:list-item text:style-override="id1-3-2-2-1-32-5">
                <text:number>•</text:number>
                <text:p text:style-name="al">de hiervoor benoemde verkeersmaatregelen van kracht zijn te verklaren ten tijde van de activiteiten van de leefstraat, gepland van 21 tot en met 30 augustus 2026.</text:p>
              </text:list-item>
              <text:list-item text:style-override="id1-3-2-2-1-32-6">
                <text:number/>
                <text:p text:style-name="al"/>
              </text:list-item>
              <text:list-item text:style-override="id1-3-2-2-1-32-7">
                <text:number>•</text:number>
                <text:p text:style-name="al">een en ander overeenkomstig onderstaande situatieschets.</text:p>
              </text:list-item>
            </text:list>
            <text:p text:style-name="common-al"/>
            <text:p text:style-name="common-al"/>
            <text:p text:style-name="tussenkopcur">Situatieschets:</text:p>
            <text:p text:style-name="common-al">
            <draw:frame><draw:text-box><text:section text:name="plaatje_id1-3-2-2-1-36-1" text:style-name="plaatje">
              <text:p text:style-name="illustratie_id1-3-2-2-1-36-1-1"><draw:frame draw:style-name="illustratie_id1-3-2-2-1-36-1-1" text:anchor-type="paragraph" svg:width="152.6mm" svg:height="85.7mm"><draw:image xlink:href="Pictures/Afbeelding1732289110i475129d8-424a-469a-ae6e-8b8360d20302.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ldus vastgesteld op 16 juli 2026 te Haarlem</text:span></text:p>
            <text:p><text:span text:style-name="functie">Namens het college van burgemeester en wethouders van Haarlem,</text:span></text:p>
            <text:p><text:span text:style-name="functie"/></text:p>
            <text:p><text:span text:style-name="functie">Vanes de Bruijn - van Zaalen</text:span></text:p>
            <text:p><text:span text:style-name="functie">Teammanager Leef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1125</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25</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25</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tijdelijk geslotenverklaring - Wetering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6/286418</meta:user-defined>
    <meta:user-defined meta:name="OVERHEIDop.verkeersbordcode">C1</meta:user-defined>
    <meta:user-defined meta:name="OVERHEIDop.verkeersbordcode">C2</meta:user-defined>
    <meta:user-defined meta:name="OVERHEIDop.verkeersbordcode">C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tijdelijk geslotenverklaring Weteringstraat in Haarlem</meta:user-defined>
    <meta:user-defined meta:name="DCTERMS.W3CDTF/DCTERMS.available">2026-07-28</meta:user-defined>
    <meta:user-defined meta:name="DCTERMS.W3CDTF/OVERHEIDop.jaargang">2026</meta:user-defined>
    <meta:user-defined meta:name="OVERHEIDop.publicationIssue">361125</meta:user-defined>
    <meta:user-defined meta:name="OVERHEIDop.GmbID/DC.identifier">gmb-2026-361125</meta:user-defined>
    <meta:user-defined meta:name="OVERHEIDop.versieInformatie"/>
  </office:meta>
</office:document-meta>
</file>