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15-1-1">
      <style:table-column-properties style:rel-column-width="33*"/>
    </style:style>
    <style:style style:family="table-column" style:parent-style-name="colspec" style:name="id1-3-2-2-4-2-15-1-2">
      <style:table-column-properties style:rel-column-width="21*"/>
    </style:style>
    <style:style style:family="table-column" style:parent-style-name="colspec" style:name="id1-3-2-2-4-2-15-1-3">
      <style:table-column-properties style:rel-column-width="36*"/>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style:style style:family="table-column" style:parent-style-name="colspec" style:name="id1-3-2-5-7-1-1">
      <style:table-column-properties style:rel-column-width="32*"/>
    </style:style>
    <style:style style:family="table-column" style:parent-style-name="colspec" style:name="id1-3-2-5-7-1-2">
      <style:table-column-properties style:rel-column-width="57*"/>
    </style:style>
    <text:list-style style:name="id1-3-2-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6-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6-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6-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6-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1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2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2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2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2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2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2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2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2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2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2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24-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2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2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2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26-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2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2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28-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28-2-3">
      <text:list-level-style-bullet text:bullet-char="•" text:level="1">
        <style:list-level-properties text:min-label-width="10mm"/>
      </text:list-level-style-bullet>
    </text:list-style>
    <text:list-style style:name="id1-3-2-5-28-2-3-1">
      <text:list-level-style-bullet text:bullet-char="•" text:level="1">
        <style:list-level-properties text:min-label-width="10mm"/>
      </text:list-level-style-bullet>
    </text:list-style>
    <text:list-style style:name="id1-3-2-5-28-2-3-2">
      <text:list-level-style-bullet text:bullet-char="•" text:level="1">
        <style:list-level-properties text:min-label-width="10mm"/>
      </text:list-level-style-bullet>
    </text:list-style>
    <text:list-style style:name="id1-3-2-5-28-2-3-3">
      <text:list-level-style-bullet text:bullet-char="•" text:level="1">
        <style:list-level-properties text:min-label-width="10mm"/>
      </text:list-level-style-bullet>
    </text:list-style>
    <text:list-style style:name="id1-3-2-5-28-2-3-4">
      <text:list-level-style-bullet text:bullet-char="•" text:level="1">
        <style:list-level-properties text:min-label-width="10mm"/>
      </text:list-level-style-bullet>
    </text:list-style>
    <text:list-style style:name="id1-3-2-5-28-2-3-5">
      <text:list-level-style-bullet text:bullet-char="•" text:level="1">
        <style:list-level-properties text:min-label-width="10mm"/>
      </text:list-level-style-bullet>
    </text:list-style>
    <text:list-style style:name="id1-3-2-5-28-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28-3-3">
      <text:list-level-style-bullet text:bullet-char="•" text:level="1">
        <style:list-level-properties text:min-label-width="10mm"/>
      </text:list-level-style-bullet>
    </text:list-style>
    <text:list-style style:name="id1-3-2-5-28-3-3-1">
      <text:list-level-style-bullet text:bullet-char="•" text:level="1">
        <style:list-level-properties text:min-label-width="10mm"/>
      </text:list-level-style-bullet>
    </text:list-style>
    <text:list-style style:name="id1-3-2-5-28-3-3-2">
      <text:list-level-style-bullet text:bullet-char="•" text:level="1">
        <style:list-level-properties text:min-label-width="10mm"/>
      </text:list-level-style-bullet>
    </text:list-style>
    <text:list-style style:name="id1-3-2-5-28-3-3-3">
      <text:list-level-style-bullet text:bullet-char="•" text:level="1">
        <style:list-level-properties text:min-label-width="10mm"/>
      </text:list-level-style-bullet>
    </text:list-style>
    <text:list-style style:name="id1-3-2-5-28-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5-28-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5-28-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5-28-6-3">
      <text:list-level-style-bullet text:bullet-char="•" text:level="1">
        <style:list-level-properties text:min-label-width="10mm"/>
      </text:list-level-style-bullet>
    </text:list-style>
    <text:list-style style:name="id1-3-2-5-28-6-3-1">
      <text:list-level-style-bullet text:bullet-char="•" text:level="1">
        <style:list-level-properties text:min-label-width="10mm"/>
      </text:list-level-style-bullet>
    </text:list-style>
    <text:list-style style:name="id1-3-2-5-28-6-3-2">
      <text:list-level-style-bullet text:bullet-char="•" text:level="1">
        <style:list-level-properties text:min-label-width="10mm"/>
      </text:list-level-style-bullet>
    </text:list-style>
    <text:list-style style:name="id1-3-2-5-28-6-3-3">
      <text:list-level-style-bullet text:bullet-char="•" text:level="1">
        <style:list-level-properties text:min-label-width="10mm"/>
      </text:list-level-style-bullet>
    </text:list-style>
    <text:list-style style:name="id1-3-2-5-28-6-3-4">
      <text:list-level-style-bullet text:bullet-char="•" text:level="1">
        <style:list-level-properties text:min-label-width="10mm"/>
      </text:list-level-style-bullet>
    </text:list-style>
    <text:list-style style:name="id1-3-2-5-28-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5-28-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5-28-8-3">
      <text:list-level-style-bullet text:bullet-char="•" text:level="1">
        <style:list-level-properties text:min-label-width="10mm"/>
      </text:list-level-style-bullet>
    </text:list-style>
    <text:list-style style:name="id1-3-2-5-28-8-3-1">
      <text:list-level-style-bullet text:bullet-char="•" text:level="1">
        <style:list-level-properties text:min-label-width="10mm"/>
      </text:list-level-style-bullet>
    </text:list-style>
    <text:list-style style:name="id1-3-2-5-28-8-3-2">
      <text:list-level-style-bullet text:bullet-char="•" text:level="1">
        <style:list-level-properties text:min-label-width="10mm"/>
      </text:list-level-style-bullet>
    </text:list-style>
    <text:list-style style:name="id1-3-2-5-28-8-3-3">
      <text:list-level-style-bullet text:bullet-char="•" text:level="1">
        <style:list-level-properties text:min-label-width="10mm"/>
      </text:list-level-style-bullet>
    </text:list-style>
    <text:list-style style:name="id1-3-2-5-28-8-3-4">
      <text:list-level-style-bullet text:bullet-char="•" text:level="1">
        <style:list-level-properties text:min-label-width="10mm"/>
      </text:list-level-style-bullet>
    </text:list-style>
    <text:list-style style:name="id1-3-2-5-3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3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30-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3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34-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5-36">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36-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36-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36-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5-38">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38-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38-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38-2-3">
      <text:list-level-style-bullet text:bullet-char="•" text:level="1">
        <style:list-level-properties text:min-label-width="10mm"/>
      </text:list-level-style-bullet>
    </text:list-style>
    <text:list-style style:name="id1-3-2-5-38-2-3-1">
      <text:list-level-style-bullet text:bullet-char="•" text:level="1">
        <style:list-level-properties text:min-label-width="10mm"/>
      </text:list-level-style-bullet>
    </text:list-style>
    <text:list-style style:name="id1-3-2-5-38-2-3-2">
      <text:list-level-style-bullet text:bullet-char="•" text:level="1">
        <style:list-level-properties text:min-label-width="10mm"/>
      </text:list-level-style-bullet>
    </text:list-style>
    <text:list-style style:name="id1-3-2-5-38-2-3-3">
      <text:list-level-style-bullet text:bullet-char="•" text:level="1">
        <style:list-level-properties text:min-label-width="10mm"/>
      </text:list-level-style-bullet>
    </text:list-style>
    <text:list-style style:name="id1-3-2-5-38-2-3-4">
      <text:list-level-style-bullet text:bullet-char="•" text:level="1">
        <style:list-level-properties text:min-label-width="10mm"/>
      </text:list-level-style-bullet>
    </text:list-style>
    <text:list-style style:name="id1-3-2-5-38-2-3-5">
      <text:list-level-style-bullet text:bullet-char="•" text:level="1">
        <style:list-level-properties text:min-label-width="10mm"/>
      </text:list-level-style-bullet>
    </text:list-style>
    <text:list-style style:name="id1-3-2-5-38-2-3-6">
      <text:list-level-style-bullet text:bullet-char="•" text:level="1">
        <style:list-level-properties text:min-label-width="10mm"/>
      </text:list-level-style-bullet>
    </text:list-style>
    <text:list-style style:name="id1-3-2-5-38-2-3-7">
      <text:list-level-style-bullet text:bullet-char="•" text:level="1">
        <style:list-level-properties text:min-label-width="10mm"/>
      </text:list-level-style-bullet>
    </text:list-style>
    <text:list-style style:name="id1-3-2-5-38-2-3-8">
      <text:list-level-style-bullet text:bullet-char="•" text:level="1">
        <style:list-level-properties text:min-label-width="10mm"/>
      </text:list-level-style-bullet>
    </text:list-style>
    <text:list-style style:name="id1-3-2-5-40">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40-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40-1-3">
      <text:list-level-style-bullet text:bullet-char="•" text:level="1">
        <style:list-level-properties text:min-label-width="10mm"/>
      </text:list-level-style-bullet>
    </text:list-style>
    <text:list-style style:name="id1-3-2-5-40-1-3-1">
      <text:list-level-style-bullet text:bullet-char="•" text:level="1">
        <style:list-level-properties text:min-label-width="10mm"/>
      </text:list-level-style-bullet>
    </text:list-style>
    <text:list-style style:name="id1-3-2-5-40-1-3-2">
      <text:list-level-style-bullet text:bullet-char="•" text:level="1">
        <style:list-level-properties text:min-label-width="10mm"/>
      </text:list-level-style-bullet>
    </text:list-style>
    <text:list-style style:name="id1-3-2-5-40-1-3-3">
      <text:list-level-style-bullet text:bullet-char="•" text:level="1">
        <style:list-level-properties text:min-label-width="10mm"/>
      </text:list-level-style-bullet>
    </text:list-style>
    <text:list-style style:name="id1-3-2-5-40-1-3-4">
      <text:list-level-style-bullet text:bullet-char="•" text:level="1">
        <style:list-level-properties text:min-label-width="10mm"/>
      </text:list-level-style-bullet>
    </text:list-style>
    <text:list-style style:name="id1-3-2-5-40-1-3-5">
      <text:list-level-style-bullet text:bullet-char="•" text:level="1">
        <style:list-level-properties text:min-label-width="10mm"/>
      </text:list-level-style-bullet>
    </text:list-style>
    <text:list-style style:name="id1-3-2-5-40-2">
      <text:list-level-style-bullet style:num-suffix="" text:bullet-char="​" text:level="1">
        <style:list-level-properties text:min-label-width="10mm"/>
      </text:list-level-style-bullet>
    </text:list-style>
    <text:list-style style:name="id1-3-2-5-4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5-40-3-3">
      <text:list-level-style-bullet text:bullet-char="●" text:level="1">
        <style:list-level-properties text:min-label-width="10mm"/>
      </text:list-level-style-bullet>
    </text:list-style>
    <text:list-style style:name="id1-3-2-5-40-3-3-1">
      <text:list-level-style-bullet text:bullet-char="●" text:level="1">
        <style:list-level-properties text:min-label-width="10mm"/>
      </text:list-level-style-bullet>
    </text:list-style>
    <text:list-style style:name="id1-3-2-5-40-3-3-2">
      <text:list-level-style-bullet text:bullet-char="●" text:level="1">
        <style:list-level-properties text:min-label-width="10mm"/>
      </text:list-level-style-bullet>
    </text:list-style>
    <text:list-style style:name="id1-3-2-5-40-3-3-3">
      <text:list-level-style-bullet text:bullet-char="●" text:level="1">
        <style:list-level-properties text:min-label-width="10mm"/>
      </text:list-level-style-bullet>
    </text:list-style>
    <text:list-style style:name="id1-3-2-5-40-3-3-4">
      <text:list-level-style-bullet text:bullet-char="●" text:level="1">
        <style:list-level-properties text:min-label-width="10mm"/>
      </text:list-level-style-bullet>
    </text:list-style>
    <text:list-style style:name="id1-3-2-5-40-3-3-5">
      <text:list-level-style-bullet text:bullet-char="●" text:level="1">
        <style:list-level-properties text:min-label-width="10mm"/>
      </text:list-level-style-bullet>
    </text:list-style>
    <text:list-style style:name="id1-3-2-5-4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5-40-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5-40-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5-4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4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4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5-44">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44-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44-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5-44-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5-44-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5-48">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48-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48-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5-48-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5-48-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5-48-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5-50">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50-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50-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5-50-2-3">
      <text:list-level-style-bullet text:bullet-char="•" text:level="1">
        <style:list-level-properties text:min-label-width="10mm"/>
      </text:list-level-style-bullet>
    </text:list-style>
    <text:list-style style:name="id1-3-2-5-50-2-3-1">
      <text:list-level-style-bullet text:bullet-char="•" text:level="1">
        <style:list-level-properties text:min-label-width="10mm"/>
      </text:list-level-style-bullet>
    </text:list-style>
    <text:list-style style:name="id1-3-2-5-50-2-3-2">
      <text:list-level-style-bullet text:bullet-char="•" text:level="1">
        <style:list-level-properties text:min-label-width="10mm"/>
      </text:list-level-style-bullet>
    </text:list-style>
    <text:list-style style:name="id1-3-2-5-50-2-3-3">
      <text:list-level-style-bullet text:bullet-char="•" text:level="1">
        <style:list-level-properties text:min-label-width="10mm"/>
      </text:list-level-style-bullet>
    </text:list-style>
    <text:list-style style:name="id1-3-2-5-50-2-3-4">
      <text:list-level-style-bullet text:bullet-char="•" text:level="1">
        <style:list-level-properties text:min-label-width="10mm"/>
      </text:list-level-style-bullet>
    </text:list-style>
    <text:list-style style:name="id1-3-2-5-50-2-3-5">
      <text:list-level-style-bullet text:bullet-char="•" text:level="1">
        <style:list-level-properties text:min-label-width="10mm"/>
      </text:list-level-style-bullet>
    </text:list-style>
    <text:list-style style:name="id1-3-2-5-50-2-3-6">
      <text:list-level-style-bullet text:bullet-char="•" text:level="1">
        <style:list-level-properties text:min-label-width="10mm"/>
      </text:list-level-style-bullet>
    </text:list-style>
    <text:list-style style:name="id1-3-2-5-50-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5-50-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5-5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5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5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5-54-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5-54-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5-54-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5-54-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5-54-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5-54-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5-5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5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56-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5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58-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58-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5-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6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6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5-6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5-62-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5-6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6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64-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5-64-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5-64-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5-64-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5-64-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5-66">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5-66-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5-66-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5-66-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5-66-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5-70">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5-70-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5-7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5-7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5-72-1-3">
      <text:list-level-style-bullet text:bullet-char="•" text:level="1">
        <style:list-level-properties text:min-label-width="10mm"/>
      </text:list-level-style-bullet>
    </text:list-style>
    <text:list-style style:name="id1-3-2-5-72-1-3-1">
      <text:list-level-style-bullet text:bullet-char="•" text:level="1">
        <style:list-level-properties text:min-label-width="10mm"/>
      </text:list-level-style-bullet>
    </text:list-style>
    <text:list-style style:name="id1-3-2-5-72-1-3-2">
      <text:list-level-style-bullet text:bullet-char="•" text:level="1">
        <style:list-level-properties text:min-label-width="10mm"/>
      </text:list-level-style-bullet>
    </text:list-style>
    <text:list-style style:name="id1-3-2-5-72-1-3-3">
      <text:list-level-style-bullet text:bullet-char="•" text:level="1">
        <style:list-level-properties text:min-label-width="10mm"/>
      </text:list-level-style-bullet>
    </text:list-style>
    <text:list-style style:name="id1-3-2-5-72-1-3-4">
      <text:list-level-style-bullet text:bullet-char="•" text:level="1">
        <style:list-level-properties text:min-label-width="10mm"/>
      </text:list-level-style-bullet>
    </text:list-style>
    <text:list-style style:name="id1-3-2-5-72-1-3-5">
      <text:list-level-style-bullet text:bullet-char="•" text:level="1">
        <style:list-level-properties text:min-label-width="10mm"/>
      </text:list-level-style-bullet>
    </text:list-style>
    <text:list-style style:name="id1-3-2-5-72-1-3-6">
      <text:list-level-style-bullet text:bullet-char="•" text:level="1">
        <style:list-level-properties text:min-label-width="10mm"/>
      </text:list-level-style-bullet>
    </text:list-style>
    <text:list-style style:name="id1-3-2-5-7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5-72-2-3">
      <text:list-level-style-bullet text:bullet-char="•" text:level="1">
        <style:list-level-properties text:min-label-width="10mm"/>
      </text:list-level-style-bullet>
    </text:list-style>
    <text:list-style style:name="id1-3-2-5-72-2-3-1">
      <text:list-level-style-bullet text:bullet-char="•" text:level="1">
        <style:list-level-properties text:min-label-width="10mm"/>
      </text:list-level-style-bullet>
    </text:list-style>
    <text:list-style style:name="id1-3-2-5-72-2-3-2">
      <text:list-level-style-bullet text:bullet-char="•" text:level="1">
        <style:list-level-properties text:min-label-width="10mm"/>
      </text:list-level-style-bullet>
    </text:list-style>
    <text:list-style style:name="id1-3-2-5-7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5-72-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5-74">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5-74-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Inkoop- en aanbestedingsbeleid gemeente IJsselstein</text:p>
      <text:section text:name="regeling_id1-3-2" text:style-name="regeling">
        <text:section text:name="aanhef_id1-3-2-1" text:style-name="aanhef">
          <text:section text:name="preambule_id1-3-2-1-1" text:style-name="preambule">
            <text:p text:style-name="al">
            <text:span text:style-name="nadrukvet">Inleiding</text:span>
          </text:p>
            <text:p text:style-name="al">Jaarlijks geeft de gemeente IJsselstein veel geld uit aan de inkoop van verschillende producten (‘leveringen’), diensten en werken. Deze inkopen zijn nodig voor het aanschaffen of onderhouden van publieke voorzieningen. En voor het in stand houden en functioneren van de gemeentelijke organisatie. </text:p>
            <text:p text:style-name="al"/>
            <text:p text:style-name="al">De gemeente handelt rechtmatig, dat wil zeggen binnen de wettelijke kaders, zoals bijvoorbeeld de Aanbestedingswet. De wettelijke kaders bieden op onderdelen beleidsvrijheid. Met dit eigen Inkoop- en aanbestedingsbeleid vult de gemeente deze vrijheid in. De gemeente stuurt zo op de manier waarop de inkopen tot stand komen. Dat is belangrijk voor een publieke organisatie. Het geeft de kans om naast het primaire gebruiksdoel van de inkopen ook andere doelen op te nemen. Denk dan aan maatschappelijke effecten zoals duurzaamheid, stimuleren van het lokaal ondernemersklimaat en kansen geven aan mensen met een afstand tot de arbeidsmarkt. </text:p>
            <text:p text:style-name="al"/>
            <text:p text:style-name="al">In het Inkoopbeleid- en aanbestedingsbeleid staan daarom de kaders waarbinnen wordt ingekocht. En ook welke uitgangspunten de gemeente voor haar inkopen gebruikt en de doelen die we willen bereiken. </text:p>
            <text:p text:style-name="al"/>
            <text:p text:style-name="al">Het beleid dient daarmee een aantal doelen:</text:p>
            <text:list text:style-name="id1-3-2-1-1-9">
              <text:list-item text:style-override="id1-3-2-1-1-9-1">
                <text:number>•</text:number>
                <text:p text:style-name="al">Wij kopen doelmatig en rechtmatig in.</text:p>
              </text:list-item>
              <text:list-item text:style-override="id1-3-2-1-1-9-2">
                <text:number>•</text:number>
                <text:p text:style-name="al">Wij zijn een integere en professionele opdrachtgever.</text:p>
              </text:list-item>
              <text:list-item text:style-override="id1-3-2-1-1-9-3">
                <text:number>•</text:number>
                <text:p text:style-name="al">Wij creëren maatschappelijke waarde met publieke middelen.</text:p>
              </text:list-item>
              <text:list-item text:style-override="id1-3-2-1-1-9-4">
                <text:number>•</text:number>
                <text:p text:style-name="al">Wij passen Maatschappelijk Verantwoord Opdrachtgeven en Inkopen toe (MVOI).</text:p>
              </text:list-item>
              <text:list-item text:style-override="id1-3-2-1-1-9-5">
                <text:number>•</text:number>
                <text:p text:style-name="al">Wij verlagen administratieve lasten voor gemeente en ondernemers.</text:p>
              </text:list-item>
            </text:list>
            <text:p text:style-name="al">In dit inkoopbeleid behandelen we drie uitgangspunten:</text:p>
            <text:list text:style-name="id1-3-2-1-1-11">
              <text:list-item text:style-override="id1-3-2-1-1-11-1">
                <text:number>•</text:number>
                <text:p text:style-name="al">Juridische uitgangspunten (hoofdstuk 1);</text:p>
              </text:list-item>
              <text:list-item text:style-override="id1-3-2-1-1-11-2">
                <text:number>•</text:number>
                <text:p text:style-name="al">Economische uitgangspunten (hoofdstuk 2);</text:p>
              </text:list-item>
              <text:list-item text:style-override="id1-3-2-1-1-11-3">
                <text:number>•</text:number>
                <text:p text:style-name="al">Ideële uitgangspunten (hoofdstuk 3).</text:p>
              </text:list-item>
            </text:list>
            <text:p text:style-name="al">Wanneer we een concreet inkooptraject starten, volgen we een standaard proces en stellen we eerst een inkoopstrategie op (hoofdstuk 4). Daarin kiezen we welke inkoopprocedure we doorlopen: enkelvoudig onderhands, meervoudig onderhands, nationaal openbaar of Europees openbaar. Ook wegen we af hoe en op welke manier we de bovenstaande uitgangspunten invullen. Zo voldoen we aan de wet- en regelgeving en aan onze eigen doelen. </text:p>
            <text:p text:style-name="al"/>
            <text:p text:style-name="al">Met dit geactualiseerde inkoopbeleid ondersteunen we een professionele inzet van inkoop bij de gemeente IJsselstein. </text:p>
            <text:p text:style-name="al"/>
            <text:p text:style-name="al">In de bijlage worden bepaalde definities verder toegelicht. Om het Inkoop- en aanbestedingsbeleid goed leesbaar te houden zijn de definities <text:span text:style-name="nadrukcur">blauw en schuingedrukt</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e uitgangspunten</text:p>
            <text:section text:name="paragraaf_id1-3-2-2-1-2" text:style-name="paragraaf">
              <text:p text:style-name="paragraaf_kop"><text:span text:style-name="label"/> <text:span text:style-name="nr">1.1</text:span> Naleven relevante wet- en regelgeving</text:p>
              <text:section text:name="structuurtekst_id1-3-2-2-1-2-2" text:style-name="structuurtekst">
                <text:p text:style-name="al">De gemeente handelt rechtmatig door de wet- en regelgeving voor inkoop na te leven. Belangrijke wettelijke kaders staan in het Burgerlijk Wetboek en de <text:span text:style-name="nadrukcur">Aanbestedingswet</text:span>.</text:p>
                <text:p text:style-name="al"/>
              </text:section>
            </text:section>
            <text:section text:name="paragraaf_id1-3-2-2-1-3" text:style-name="paragraaf">
              <text:p text:style-name="paragraaf_kop"><text:span text:style-name="label"/> <text:span text:style-name="nr">1.2</text:span> Uniforme documenten</text:p>
              <text:section text:name="structuurtekst_id1-3-2-2-1-3-2" text:style-name="structuurtekst">
                <text:p text:style-name="al">De <text:span text:style-name="nadrukcur">gemeente</text:span> hanteert zoveel als mogelijk uniforme documenten, behalve als een concreet geval dit niet toelaat. Uniformiteit in de uitvoering draagt eraan bij dat <text:span text:style-name="nadrukcur">ondernemers</text:span> weten waar ze aan toe zijn. De gemeente past in beginsel de volgende richtlijnen toe:</text:p>
                <text:list text:style-name="id1-3-2-2-1-3-2-2">
                  <text:list-item text:style-override="id1-3-2-2-1-3-2-2-1">
                    <text:number>•</text:number>
                    <text:p text:style-name="al">Aanbestedingsreglement Werken 2016 (ARW 2016) bij Werken of aan <text:span text:style-name="nadrukcur">werken</text:span> gerelateerde <text:span text:style-name="nadrukcur">Leveringen</text:span> en <text:span text:style-name="nadrukcur">diensten</text:span>;</text:p>
                  </text:list-item>
                  <text:list-item text:style-override="id1-3-2-2-1-3-2-2-2">
                    <text:number>•</text:number>
                    <text:p text:style-name="al">Voorschriften uit de meest recente Gids Proportionaliteit</text:p>
                  </text:list-item>
                </text:list>
              </text:section>
            </text:section>
            <text:section text:name="paragraaf_id1-3-2-2-1-4" text:style-name="paragraaf">
              <text:p text:style-name="paragraaf_kop"><text:span text:style-name="label"/> <text:span text:style-name="nr">1.3</text:span> Algemene beginselen bij Inkoop</text:p>
              <text:section text:name="artikel_id1-3-2-2-1-4-2" text:style-name="artikel">
                <text:p text:style-name="artikel_kop_titel"><text:span text:style-name="artikel_kop_label"/> <text:span text:style-name="artikel_kop_nr">1.3.1</text:span> Algemene beginselen van het aanbestedingsrecht</text:p>
                <text:p text:style-name="al">De gemeente neemt de algemene beginselen van het Europese aanbestedingsrecht in acht bij:</text:p>
                <text:list text:style-name="id1-3-2-2-1-4-2-3">
                  <text:list-item text:style-override="id1-3-2-2-1-4-2-3-1">
                    <text:number>•</text:number>
                    <text:p text:style-name="al">
                    <text:span text:style-name="nadrukcur">Overheidsopdrachten</text:span> en <text:span text:style-name="nadrukcur">concessieovereenkomsten</text:span> vanaf de Europese drempelwaarden, en;</text:p>
                  </text:list-item>
                  <text:list-item text:style-override="id1-3-2-2-1-4-2-3-2">
                    <text:number>•</text:number>
                    <text:p text:style-name="al">Bij overheidsopdrachten en concessieovereenkomsten onder de Europese drempelwaarden met een duidelijk grensoverschrijdend belang.</text:p>
                  </text:list-item>
                </text:list>
              </text:section>
              <text:section text:name="artikel_id1-3-2-2-1-4-3" text:style-name="artikel">
                <text:p text:style-name="artikel_kop_titel"><text:span text:style-name="artikel_kop_label"/> <text:span text:style-name="artikel_kop_nr">1.3.2</text:span> Algemene beginselen van behoorlijk bestuur</text:p>
                <text:p text:style-name="al">De gemeente neemt bij inkopen de <text:span text:style-name="nadrukcur">algemene beginselen van behoorlijk bestuur</text:span> in acht.</text:p>
                <text:p text:style-name="al"/>
              </text:section>
            </text:section>
            <text:section text:name="paragraaf_id1-3-2-2-1-5" text:style-name="paragraaf">
              <text:p text:style-name="paragraaf_kop"><text:span text:style-name="label"/> <text:span text:style-name="nr">1.4</text:span> Mandaat en volmacht</text:p>
              <text:section text:name="structuurtekst_id1-3-2-2-1-5-2" text:style-name="structuurtekst">
                <text:p text:style-name="al">Inkoop vindt plaats met inachtneming van de geldende mandaat- en volmachtregelingen van de gemeente. De gemeente wil alleen gebonden zijn aan verbintenissen en verplichtingen op basis van rechtsgeldige besluitvorming en correcte civielrechtelijke vertegenwoordiging.</text:p>
                <text:p text:style-name="al"/>
              </text:section>
            </text:section>
            <text:section text:name="paragraaf_id1-3-2-2-1-6" text:style-name="paragraaf">
              <text:p text:style-name="paragraaf_kop"><text:span text:style-name="label"/> <text:span text:style-name="nr">1.5</text:span> Afwijkingsbevoegdheid</text:p>
              <text:section text:name="structuurtekst_id1-3-2-2-1-6-2" text:style-name="structuurtekst">
                <text:p text:style-name="al">Afwijkingen van dit inkoop- en aanbestedingsbeleid zijn alleen mogelijk en toegestaan op basis van een vooraf genomen en deugdelijk gemotiveerd besluit van het college van burgemeester en wethouders van de gemeente en voor zover een en ander op basis van de geldende wet- en regelgeving mogelijk is.</text:p>
                <text:p text:style-name="al"/>
              </text:section>
            </text:section>
            <text:section text:name="paragraaf_id1-3-2-2-1-7" text:style-name="paragraaf">
              <text:p text:style-name="paragraaf_kop"><text:span text:style-name="label"/> <text:span text:style-name="nr">1.6</text:span> Algemene voorwaarden bij Werken</text:p>
              <text:section text:name="structuurtekst_id1-3-2-2-1-7-2" text:style-name="structuurtekst">
                <text:p text:style-name="al">De gemeente past bij het sluiten van overeenkomsten die betrekking hebben op werken (afhankelijk van het betreffende werk) de <text:span text:style-name="nadrukcur">UAV</text:span> of de <text:span text:style-name="nadrukcur">UAV-GC</text:span> toe.</text:p>
                <text:p text:style-name="al"/>
              </text:section>
            </text:section>
            <text:section text:name="paragraaf_id1-3-2-2-1-8" text:style-name="paragraaf">
              <text:p text:style-name="paragraaf_kop"><text:span text:style-name="label"/> <text:span text:style-name="nr">1.7</text:span> Algemene voorwaarden bij Leveringen en Diensten</text:p>
              <text:section text:name="structuurtekst_id1-3-2-2-1-8-2" text:style-name="structuurtekst">
                <text:p text:style-name="al">De gemeente past voor het inkopen van leveringen en diensten de gemeentelijke inkoopvoorwaarden (gebaseerd op het VNG-model), de <text:span text:style-name="nadrukcur">DNR</text:span> of de <text:span text:style-name="nadrukcur">GIBIT</text:span> toe. Deze keuze leggen we vast in de inkoopstrategie (zie hoofdstuk 4).</text:p>
                <text:p text:style-name="al"/>
              </text:section>
            </text:section>
            <text:section text:name="paragraaf_id1-3-2-2-1-9" text:style-name="paragraaf">
              <text:p text:style-name="paragraaf_kop"><text:span text:style-name="label"/> <text:span text:style-name="nr">1.8</text:span> Elektronisch inkopen</text:p>
              <text:section text:name="structuurtekst_id1-3-2-2-1-9-2" text:style-name="structuurtekst">
                <text:p text:style-name="al">De gemeente is verplicht om bij Europese aanbestedingen alle communicatie met ondernemingen, inclusief de inschrijving, elektronisch te laten verlopen. De gemeente zal zo veel als mogelijk, in verband met eenduidigheid, kostenbesparingen en duurzaamheid, het elektronisch aanbesteden (e-aanbesteden) ook onder de Europese drempelwaarden toe te passen.</text:p>
                <text:p text:style-name="al"/>
              </text:section>
            </text:section>
            <text:section text:name="paragraaf_id1-3-2-2-1-10" text:style-name="paragraaf">
              <text:p text:style-name="paragraaf_kop"><text:span text:style-name="label"/> <text:span text:style-name="nr">1.9</text:span> Klachtenregeling</text:p>
              <text:section text:name="structuurtekst_id1-3-2-2-1-10-2" text:style-name="structuurtekst">
                <text:p text:style-name="al">Er is een klachtenregeling en een klachtenmeldpunt, ingesteld bij <text:span text:style-name="nadrukcur">IBMN</text:span>, waaraan de gemeente deelneemt.</text:p>
              </text:section>
            </text:section>
            <text:p text:style-name="hoofdstuk_bottom"/>
          </text:section>
          <text:section text:name="hoofdstuk_id1-3-2-2-2" text:style-name="hoofdstuk">
            <text:p text:style-name="hoofdstuk_kop"><text:span text:style-name="label"/> <text:span text:style-name="nr">2.</text:span>  Economische uitgangspunten</text:p>
            <text:section text:name="paragraaf_id1-3-2-2-2-2" text:style-name="paragraaf">
              <text:p text:style-name="paragraaf_kop"><text:span text:style-name="label"/> <text:span text:style-name="nr">2.1</text:span> Product- en marktanalyse</text:p>
              <text:section text:name="structuurtekst_id1-3-2-2-2-2-2" text:style-name="structuurtekst">
                <text:p text:style-name="al">Inkoop vindt plaats op basis van een voorafgaande product- en marktanalyse. Dit hoeft niet als de waarde of de aard van de <text:span text:style-name="nadrukcur">overheidsopdracht</text:span> te klein is om deze inspanning te doen. Een productanalyse leidt tot inzicht in de aard van het ‘product’ en de relevante markt(vorm). Een marktanalyse leidt tot het inzicht in de relevante markt(vorm), de ondernemers die daar opereren en hoe de markt- en mogelijke machtsverhoudingen zijn (bijvoorbeeld: kopers- of verkopersmarkt). Een marktconsultatie met ondernemers kan onderdeel uitmaken van de marktanalyse.</text:p>
                <text:p text:style-name="al"/>
              </text:section>
            </text:section>
            <text:section text:name="paragraaf_id1-3-2-2-2-3" text:style-name="paragraaf">
              <text:p text:style-name="paragraaf_kop"><text:span text:style-name="label"/> <text:span text:style-name="nr">2.2</text:span> Onafhankelijkheid en keuze voor de ondernemersrelatie</text:p>
              <text:section text:name="artikel_id1-3-2-2-2-3-2" text:style-name="artikel">
                <text:p text:style-name="artikel_kop_titel"><text:span text:style-name="artikel_kop_label"/> <text:span text:style-name="artikel_kop_nr">2.2.1</text:span> Onafhankelijk</text:p>
                <text:p text:style-name="al">De gemeente streeft naar onafhankelijkheid ten opzichte van ondernemers (<text:span text:style-name="nadrukcur">contractanten</text:span>) zowel tijdens als na de contractperiode. De gemeente moet in beginsel vrij zijn in het maken van keuzes bij inkoop (waaronder de keuze van ondernemer(-s) en contractant(en), maar ook vanwege de naleving van de (Europese) wet- en regelgeving.</text:p>
              </text:section>
              <text:section text:name="artikel_id1-3-2-2-2-3-3" text:style-name="artikel">
                <text:p text:style-name="artikel_kop_titel"><text:span text:style-name="artikel_kop_label"/> <text:span text:style-name="artikel_kop_nr">2.2.2</text:span> Eerlijke mededinging</text:p>
                <text:p text:style-name="al">Wij waken over eerlijke mededinging. Bij een vermoeden van kartelafspraken informeren wij de ACM.</text:p>
              </text:section>
              <text:section text:name="artikel_id1-3-2-2-2-3-4" text:style-name="artikel">
                <text:p text:style-name="artikel_kop_titel"><text:span text:style-name="artikel_kop_label"/> <text:span text:style-name="artikel_kop_nr">2.2.3</text:span> Keuze ondernemersrelatie</text:p>
                <text:p text:style-name="al">Gedurende de contractperiode kan bij de contractant afhankelijkheid van de gemeente ontstaan en vice versa om welke reden dan ook. De gemeente kiest daarom steeds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section text:name="paragraaf_id1-3-2-2-2-4" text:style-name="paragraaf">
              <text:p text:style-name="paragraaf_kop"><text:span text:style-name="label"/> <text:span text:style-name="nr">2.3</text:span> Raming en financiële budget</text:p>
              <text:section text:name="structuurtekst_id1-3-2-2-2-4-2" text:style-name="structuurtekst">
                <text:p text:style-name="al">Inkoop vindt plaats op basis van een deugdelijke en objectieve voorafgaande schriftelijke raming van de (overheids-) opdracht. De raming is van belang om de financiële haalbaarheid van de (overheids-) opdracht en de juiste inkoopstrategie te bepalen. </text:p>
                <text:p text:style-name="al"/>
              </text:section>
            </text:section>
            <text:section text:name="paragraaf_id1-3-2-2-2-5" text:style-name="paragraaf">
              <text:p text:style-name="paragraaf_kop"><text:span text:style-name="label"/> <text:span text:style-name="nr">2.4</text:span> Economisch meest voordelige inschrijving (aanbieding)</text:p>
              <text:section text:name="structuurtekst_id1-3-2-2-2-5-2" text:style-name="structuurtekst">
                <text:p text:style-name="al">De Gemeente streeft bij haar inkopen naar de economisch meest voordelige inschrijving (aanbieding). De economisch meest voordelige inschrijving krijgt gestalte door (het gunningscriterium op basis van) de beste prijs-kwaliteitverhouding, de laagste kosten berekend op basis van kosteneffectiviteit of de laagste prijs.</text:p>
                <text:p text:style-name="al"/>
              </text:section>
            </text:section>
            <text:section text:name="paragraaf_id1-3-2-2-2-6" text:style-name="paragraaf">
              <text:p text:style-name="paragraaf_kop"><text:span text:style-name="label"/> <text:span text:style-name="nr">2.5</text:span> Administratieve lasten</text:p>
              <text:section text:name="structuurtekst_id1-3-2-2-2-6-2" text:style-name="structuurtekst">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 indien van toepassing – gebruik van het Uniform Europees Aanbestedingsdocument (UEA).</text:p>
                <text:p text:style-name="al"/>
              </text:section>
            </text:section>
            <text:section text:name="paragraaf_id1-3-2-2-2-7" text:style-name="paragraaf">
              <text:p text:style-name="paragraaf_kop"><text:span text:style-name="label"/> <text:span text:style-name="nr">2.6</text:span> Samenwerkingsverbanden</text:p>
              <text:section text:name="structuurtekst_id1-3-2-2-2-7-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onder meer betrekking hebben op inkoopsamenwerking, milieuactiviteiten, werkvoorzieningsschappen, belastingen, handhaving en veiligheid, ICT, personeel en organisatie en sociale regelgeving. </text:p>
              </text:section>
            </text:section>
            <text:p text:style-name="hoofdstuk_bottom"/>
          </text:section>
          <text:section text:name="hoofdstuk_id1-3-2-2-3" text:style-name="hoofdstuk">
            <text:p text:style-name="hoofdstuk_kop"><text:span text:style-name="label"/> <text:span text:style-name="nr">3.</text:span>  Ideële uitgangspunten</text:p>
            <text:section text:name="paragraaf_id1-3-2-2-3-2" text:style-name="paragraaf">
              <text:p text:style-name="paragraaf_kop"><text:span text:style-name="label"/> <text:span text:style-name="nr">3.1</text:span> Integriteit</text:p>
              <text:section text:name="artikel_id1-3-2-2-3-2-2" text:style-name="artikel">
                <text:p text:style-name="artikel_kop_titel"><text:span text:style-name="artikel_kop_label"/> <text:span text:style-name="artikel_kop_nr">3.1.1</text:span> Bestuurlijke en ambtelijke integriteit</text:p>
                <text:p text:style-name="al">De gemeente vindt het belangrijk dat bestuurders en ambtenaren integer handelen. De bestuurders en ambtenaren houden zich aan de vastgestelde gedragscodes. Zij handelen zakelijk en objectief en voorkomen bijvoorbeeld belangenverstrengeling.</text:p>
              </text:section>
              <text:section text:name="artikel_id1-3-2-2-3-2-3" text:style-name="artikel">
                <text:p text:style-name="artikel_kop_titel"><text:span text:style-name="artikel_kop_label"/> <text:span text:style-name="artikel_kop_nr">3.1.2</text:span> Integriteit Ondernemers</text:p>
                <text:p text:style-name="al">De gemeente wil enkel zaken doen met integere ondernemers die zich niet bezighouden met criminele of illegale praktijken. Bij twijfel kan de gemeente het Bureau Bibob om advies vragen op grond van de Wet Bibob (bevordering integriteitsbeoordelingen door het openbaar bestuur). Dit kan in elke fase van het inkoopproces, ook na het aangaan van de overeenkomst. </text:p>
                <text:p text:style-name="al"/>
              </text:section>
            </text:section>
            <text:section text:name="paragraaf_id1-3-2-2-3-3" text:style-name="paragraaf">
              <text:p text:style-name="paragraaf_kop"><text:span text:style-name="label"/> <text:span text:style-name="nr">3.2</text:span> Maatschappelijk Verantwoord Opdrachtgeven en Inkopen (MVOI)</text:p>
              <text:section text:name="artikel_id1-3-2-2-3-3-2" text:style-name="artikel">
                <text:p text:style-name="artikel_kop_titel"><text:span text:style-name="artikel_kop_label"/> <text:span text:style-name="artikel_kop_nr">3.2.1</text:span> Arbeidsreïntegratie, arbeidsomstandigheden en social return</text:p>
                <text:p text:style-name="al">Bij Maatschappelijk Verantwoord Opdrachtgeven en Inkopen (MVOI) spelen onderwerpen als arbeidsreïntegratie, arbeidsomstandigheden en - indien passend - <text:span text:style-name="nadrukcur">social return</text:span> een rol. De gemeente heeft oog voor de sociaal zwakkeren in de samenleving. Zij stimuleert daarom - waar mogelijk en doelmatig - de participatie van arbeidsgehandicapten in het arbeidsproces. Wij bevorderen deelname van sociale ondernemingen. </text:p>
                <text:p text:style-name="al"/>
                <text:p text:style-name="al">Daarnaast werkt de gemeente alleen samen met ondernemers die werken, leveringen en/of diensten leveren die onder aanvaardbare arbeidsomstandigheden tot stand komen of zijn gekomen. Denk dan bijvoorbeeld aan veilige werkomstandigheden, uitsluiten van kinderarbeid, dwangarbeid en discriminatie van werknemers, betaling van leefbaar loon, naleven van algemeen verbindend verklaarde cao voorwaarden.</text:p>
              </text:section>
              <text:section text:name="artikel_id1-3-2-2-3-3-3" text:style-name="artikel">
                <text:p text:style-name="artikel_kop_titel"><text:span text:style-name="artikel_kop_label"/> <text:span text:style-name="artikel_kop_nr">3.2.2</text:span> TCO, levensduurkosten en verduurzamen</text:p>
                <text:p text:style-name="al">Bij MVOI spelen total cost of ownerschip (TCO), levensduurkosten en verduurzamen een rol. Per concreet geval weegt de gemeente af of we een TCO-benadering bij de inkoop toepassen. Die benadering zorgt ervoor dat we financiële afwegingen maken gedurende de levenscyclus van een product. Dit kan bijvoorbeeld van belangzijn bij circulair inkopen. In dat geval letten we ook op aanschafkosten, maar ook op beheers-, gebruiks- en onderhoudskosten, 'sloopkosten', afvoerkosten en dergelijke. Daarnaast streeft de gemeente ernaar om zo veel mogelijk duurzaam in de kopen. Dat betekent milieuvriendelijk (inclusief het verhogen van biodiversiteit), klimaatbewust (bijv. CO2-reductie) en bouwen aan een circulaire economie.</text:p>
              </text:section>
              <text:section text:name="artikel_id1-3-2-2-3-3-4" text:style-name="artikel">
                <text:p text:style-name="artikel_kop_titel"><text:span text:style-name="artikel_kop_label"/> <text:span text:style-name="artikel_kop_nr">3.2.3</text:span> Innovatie</text:p>
                <text:p text:style-name="al">Bij MVOI speelt innovatie een rol. De gemeente moedigt - daar waar mogelijk - innovatiegericht inkopen (en aanbesteden) aan. Bij innovatiegericht Inkopen wordt gezocht naar een vernieuwende manier van werken of oplossen of laat de gemeente ruimte aan de ondernemer om een innovatieve oplossing aan te bieden. Het kan bijvoorbeeld gaan om een volledige vernieuwing, maar ook om de verdere ontwikkeling van de eigenschappen van een bestaand ‘product’.</text:p>
                <text:p text:style-name="al"/>
              </text:section>
            </text:section>
            <text:section text:name="paragraaf_id1-3-2-2-3-4" text:style-name="paragraaf">
              <text:p text:style-name="paragraaf_kop"><text:span text:style-name="label"/> <text:span text:style-name="nr">3.3</text:span> Lokaal Ondernemerschap</text:p>
              <text:section text:name="structuurtekst_id1-3-2-2-3-4-2" text:style-name="structuurtekst">
                <text:p text:style-name="al">De gemeente wil het lokaal ondernemersklimaat stimuleren. We bieden bij inkoop dan ook partijen uit de gemeente IJsselstein de kans om mee te dingen en zullen hen voor zover juridisch mogelijk (overheids-)opdrachten van de gemeente gunnen als deze partijen concreet hebben aangetoond geschikt en marktconform te zijn voor (uitvoering van) deze opdracht.</text:p>
                <text:p text:style-name="al"/>
              </text:section>
            </text:section>
            <text:section text:name="paragraaf_id1-3-2-2-3-5" text:style-name="paragraaf">
              <text:p text:style-name="paragraaf_kop"><text:span text:style-name="label"/> <text:span text:style-name="nr">3.4</text:span> Burgerinitiatieven/Uitdaagrecht</text:p>
              <text:section text:name="structuurtekst_id1-3-2-2-3-5-2" text:style-name="structuurtekst">
                <text:p text:style-name="al">Wij geven kansen voor burgerinitiatieven. Het beleid op het gebied van uitdaagrecht bepaalt waar er kansen liggen. Neemt een burgercollectief deel aan een inkoop en/of aanbesteding, dan gelden dezelfde eisen als voor andere inschrijvers.</text:p>
              </text:section>
            </text:section>
            <text:p text:style-name="hoofdstuk_bottom"/>
          </text:section>
          <text:section text:name="hoofdstuk_id1-3-2-2-4" text:style-name="hoofdstuk">
            <text:p text:style-name="hoofdstuk_kop"><text:span text:style-name="label"/> <text:span text:style-name="nr">4.</text:span>  De inkoopstrategie</text:p>
            <text:section text:name="artikel_id1-3-2-2-4-2" text:style-name="artikel">
              <text:p text:style-name="artikel_kop_titel"><text:span text:style-name="artikel_kop_label"/> </text:p>
              <text:p text:style-name="al">De gemeente wil professioneel inkopen. Dat betekent onder meer dat we zorgvuldig en bewust nadenken over een voorgenomen inkoop. We leggen alle relevante aspecten die hiermee samenhangen schriftelijk vast. Dat is ook nodig voor de controle en verantwoording. </text:p>
              <text:p text:style-name="al"/>
              <text:p text:style-name="al">De gemeente is aangesloten bij Inkoopbureau Midden Nederland (IBMN). In de ambtelijke organisatie is elke collega in staat om een product, werk, dienst of levering in te kopen volgens de in dit beleid vastgestelde uitgangspunten. IBMN ondersteunt met inhoudelijke kennis, instrumenten en begeleiding bij de complexere vormen van inkoop. Bij Europese aanbestedingstrajecten begeleidt IBMN altijd.</text:p>
              <text:p text:style-name="al"/>
              <text:p text:style-name="al">De inkoop- of aanbestedingsprocedure bepalen we aan de hand van een zogenaamde ‘inkoopstrategie’. Die schrijven we per concrete inkoop voor dat specifieke geval.</text:p>
              <text:p text:style-name="al"/>
              <text:p text:style-name="al">Een juist gebruik van een inkoopstrategie leidt er onder meer toe dat we bewust kiezen. En we kunnen voldoen aan de motiveringsverplichtingen die vanuit de aanbestedingsregels op de gemeente rusten. Denk daarbij aan de artikelen 1.4 en 1.5 Aanbestedingswet 2012 en/of aan het “Pas toe, of leg uit-beginsel” (in verband met de bij algemene maatregel van bestuur aangewezen Richtsnoeren ARW 2016 en Gids Proportionaliteit).</text:p>
              <text:p text:style-name="al"/>
              <text:p text:style-name="al">Zoals in de inleiding van dit inkoopbeleid is beschreven, bepalen we zorgvuldig op welke manier aan de inkoop invulling wordt gegeven. </text:p>
              <text:p text:style-name="al"/>
              <text:list text:style-name="id1-3-2-2-4-2-12">
                <text:list-item text:style-override="id1-3-2-2-4-2-12-1">
                  <text:number>a.</text:number>
                  <text:p text:style-name="al">De inkoop van <text:span text:style-name="nadrukcur">leveringen en diensten</text:span> gelijk aan of groter dan € 5.000 maar kleiner dan € 30.000 exclusief BTW wordt vooraf deugdelijk schriftelijk gemotiveerd op basis van een verkorte inkoopstrategie.</text:p>
                </text:list-item>
                <text:list-item text:style-override="id1-3-2-2-4-2-12-2">
                  <text:number>b.</text:number>
                  <text:p text:style-name="al">De inkoop van <text:span text:style-name="nadrukcur">werken</text:span> gelijk aan of groter dan € 5.000 maar kleiner dan € 150.000 exclusief BTW wordt vooraf deugdelijk schriftelijk gemotiveerd op basis van een verkorte inkoopstrategie.</text:p>
                </text:list-item>
                <text:list-item text:style-override="id1-3-2-2-4-2-12-3">
                  <text:number>c.</text:number>
                  <text:p text:style-name="al">De inkoop van <text:span text:style-name="nadrukcur">leveringen en diensten</text:span> gelijk aan of groter dan € 30.000 exclusief BTW en de inkoop van <text:span text:style-name="nadrukcur">werken</text:span> gelijk aan of groter dan € 150.000 exclusief BTW worden vooraf deugdelijk schriftelijk gemotiveerd op basis van een uitgebreide inkoopstrategie.</text:p>
                </text:list-item>
              </text:list>
              <text:p text:style-name="al">Zie ook onderstaand schema:</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Schriftelijke motivering op basis van een verkorte inkoopstrategie</text:span>
                      </text:p>
                    </table:table-cell>
                    <table:table-cell table:style-name="cell_frame_all" table:number-rows-spanned="1" table:number-columns-spanned="1">
                      <text:p text:style-name="table_al">Vanaf € 5.000 tot € 30.000,-</text:p>
                    </table:table-cell>
                    <table:table-cell table:style-name="cell_frame_all" table:number-rows-spanned="1" table:number-columns-spanned="1">
                      <text:p text:style-name="table_al">Vanaf € 5.000 tot € 150.000,-</text:p>
                    </table:table-cell>
                  </table:table-row>
                  <table:table-row table:style-name="row">
                    <table:table-cell table:style-name="cell_frame_all" table:number-rows-spanned="1" table:number-columns-spanned="1">
                      <text:p text:style-name="table_al">
                        <text:span text:style-name="nadrukvet">Schriftelijke motivering op basis van een uitgebreide inkoopstrategie</text:span>
                      </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50.000,-</text:p>
                    </table:table-cell>
                  </table:table-row>
                </table:table>
                <text:p text:style-name="table_bottom"/>
              </text:section>
              <text:p text:style-name="al">
              <text:span text:style-name="nadrukcur">Bedragen exclusief BTW</text:span>
            </text:p>
              <text:p text:style-name="al"/>
              <text:p text:style-name="al">De verkorte inkoopstrategie bevat <text:span text:style-name="nadrukcur">minimaal</text:span>: </text:p>
              <text:p text:style-name="al"/>
              <text:list text:style-name="id1-3-2-2-4-2-20">
                <text:list-item text:style-override="id1-3-2-2-4-2-20-1">
                  <text:number>-</text:number>
                  <text:p text:style-name="al">De doelstelling van de inkoop;</text:p>
                </text:list-item>
                <text:list-item text:style-override="id1-3-2-2-4-2-20-2">
                  <text:number>-</text:number>
                  <text:p text:style-name="al">De inhoud (specificatie) en raming van de opdracht;</text:p>
                </text:list-item>
                <text:list-item text:style-override="id1-3-2-2-4-2-20-3">
                  <text:number>-</text:number>
                  <text:p text:style-name="al">De ondernemerskeuze en de objectieve verantwoording daarover;</text:p>
                </text:list-item>
                <text:list-item text:style-override="id1-3-2-2-4-2-20-4">
                  <text:number>-</text:number>
                  <text:p text:style-name="al">De inkoopprocedure.</text:p>
                </text:list-item>
              </text:list>
              <text:p text:style-name="al">De uitgebreide inkoopstrategie bevat aanvullend aan de hierboven genoemde onderdelen <text:span text:style-name="nadrukcur">minimaal</text:span>: </text:p>
              <text:p text:style-name="al"/>
              <text:list text:style-name="id1-3-2-2-4-2-23">
                <text:list-item text:style-override="id1-3-2-2-4-2-23-1">
                  <text:number>-</text:number>
                  <text:p text:style-name="al">een product-/marktanalyse, en ;</text:p>
                </text:list-item>
                <text:list-item text:style-override="id1-3-2-2-4-2-23-2">
                  <text:number>-</text:number>
                  <text:p text:style-name="al">een analyse/afweging over de punten die horen bij Maatschappelijk Verantwoord Opdrachtgeven en Inkopen (zie paragraaf 3.2).</text:p>
                </text:list-item>
              </text:list>
              <text:p text:style-name="al">Het college draagt zorg voor een praktisch instrument waarmee een deugdelijke inkoopstrategie kan worden vormgegeven. Bijlage I Definities en toelicht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Definities en toelichtingen</text:p>
          <text:p text:style-name="al"/>
          <text:p text:style-name="al">
          <text:span text:style-name="nadrukvet">Aanbestedingsregels</text:span>
        </text:p>
          <text:p text:style-name="al">Het geheel van geldende geschreven en ongeschreven rechtsregels bij inkoop en aanbesteden die volgen uit nationale en Europese wet- en regelgeving en jurisprudentie.</text:p>
          <text:p text:style-name="al"/>
          <text:p text:style-name="al">
          <text:span text:style-name="nadrukvet">Aanbestedingswet</text:span>
        </text:p>
          <text:p text:style-name="al">De geldende Aanbestedingswet 2012.</text:p>
          <text:p text:style-name="al"/>
          <text:p text:style-name="al">
          <text:span text:style-name="nadrukvet">Algemene beginselen van behoorlijk bestuur</text:span>
        </text:p>
          <text:p text:style-name="al">Relevant bij Inkoop onder meer: ‘Zorgvuldigheidsbeginsel’, ‘fairplay beginsel’, ‘evenredigheids- (proportionaliteits-) beginsel’, ‘gelijkheidsbeginsel’, ‘motiveringsbeginsel’ en ‘vertrouwensbeginsel’.</text:p>
          <text:p text:style-name="al"/>
          <text:p text:style-name="al">
          <text:span text:style-name="nadrukvet">Algemene beginselen van het Europese aanbestedingsrecht</text:span>
        </text:p>
          <text:p text:style-name="al">‘beginsel van gelijke behandeling’, ‘beginsel van niet-discriminatie’’, ‘transparantiebeginsel’, ‘evenredigheidsbeginsel’ en ‘wederzijdse erkenning’.</text:p>
          <text:p text:style-name="al"/>
          <text:p text:style-name="al">
          <text:span text:style-name="nadrukvet">Concessieovereenkomsten</text:span>
        </text:p>
          <text:p text:style-name="al">Concessieopdrachten als genoemd in artikel 1.1 Aanbestedingswet.</text:p>
          <text:p text:style-name="al"/>
          <text:p text:style-name="al">
          <text:span text:style-name="nadrukvet">Contractant</text:span>
        </text:p>
          <text:p text:style-name="al">De in de Overeenkomst genoemde wederpartij van de Gemeente.</text:p>
          <text:p text:style-name="al"/>
          <text:p text:style-name="al">
          <text:span text:style-name="nadrukvet">Diensten</text:span>
        </text:p>
          <text:p text:style-name="al">Diensten als genoemd in artikel 1.1 Aanbestedingswet.</text:p>
          <text:p text:style-name="al"/>
          <text:p text:style-name="al">
          <text:span text:style-name="nadrukvet">DNR</text:span>
        </text:p>
          <text:p text:style-name="al">De Nieuwe Regeling 2011, versie 2013, algemene (uitvoerings-)voorwaarden op het gebied van architecten en ingenieurs opdrachten of (de) opvolgers van die algemene (uitvoerings-) voorwaarden.</text:p>
          <text:p text:style-name="al"/>
          <text:p text:style-name="al">
          <text:span text:style-name="nadrukvet">Europese drempelwaarden</text:span>
        </text:p>
          <text:p text:style-name="al">De financiële bedragen om te bepalen of een opdracht Europees moet worden aanbesteed. De drempelbedragen worden tweejaarlijks per EU-verordening gewijzigd.</text:p>
          <text:p text:style-name="al"/>
          <text:p text:style-name="al">
          <text:span text:style-name="nadrukvet">Gemeente</text:span>
        </text:p>
          <text:p text:style-name="al">De gemeente IJsselstein, gevestigd op Overtoom 1, 3401 BK te IJsselstein.</text:p>
          <text:p text:style-name="al"/>
          <text:p text:style-name="al">
          <text:span text:style-name="nadrukvet">GIBIT</text:span>
        </text:p>
          <text:p text:style-name="al">De inkoopvoorwaarden uit de Gemeentelijke Inkoop bij IT Toolbox 2023 of (de) opvolgers daarvan.</text:p>
          <text:p text:style-name="al"/>
          <text:p text:style-name="al">
          <text:span text:style-name="nadrukvet">IBMN</text:span>
        </text:p>
          <text:p text:style-name="al">Inkoopbureau Midden-Nederland.</text:p>
          <text:p text:style-name="al"/>
          <text:p text:style-name="al">
          <text:span text:style-name="nadrukvet">Inkoop</text:span>
        </text:p>
          <text:p text:style-name="al">Het tegen betaling verkrijgen van werk, leveringen of diensten van derden (-ondernemers) om (een) doelstelling(-en) van de gemeente te realiseren.</text:p>
          <text:p text:style-name="al"/>
          <text:p text:style-name="al">
          <text:span text:style-name="nadrukvet">Inkoopfunctie</text:span>
        </text:p>
          <text:p text:style-name="al">De functie binnen de Gemeente die bevoegd en verantwoordelijk is voor het tegen betaling verkrijgen van werken, leveringen of diensten van derden (-ondernemers) om (een) doelstelling(-en) van de gemeente te realiseren.</text:p>
          <text:p text:style-name="al"/>
          <text:p text:style-name="al">
          <text:span text:style-name="nadrukvet">Leveringen</text:span>
        </text:p>
          <text:p text:style-name="al">Leveringen als genoemd in artikel 1.1 Aanbestedingswet.</text:p>
          <text:p text:style-name="al"/>
          <text:p text:style-name="al">
          <text:span text:style-name="nadrukvet">Ondernemer</text:span>
        </text:p>
          <text:p text:style-name="al">Een ‘aannemer’, een ‘leverancier’ of een ‘dienstverlener’.</text:p>
          <text:p text:style-name="al"/>
          <text:p text:style-name="al">
          <text:span text:style-name="nadrukvet">Overeenkomst</text:span>
        </text:p>
          <text:p text:style-name="al">Meerzijdige rechtshandeling die in verband met inkoop tot stand komt door aanbod en aanvaarding volgens artikel 6:217 lid 1 BW.</text:p>
          <text:p text:style-name="al"/>
          <text:p text:style-name="al">
          <text:span text:style-name="nadrukvet">Overheidsopdrachten</text:span>
        </text:p>
          <text:p text:style-name="al">Overheidsopdrachten (voor Werken, Leveringen of Diensten) als bedoeld in artikel 1.1 Aanbestedingswet.</text:p>
          <text:p text:style-name="al"/>
          <text:p text:style-name="al">
          <text:span text:style-name="nadrukvet">UAV </text:span>
        </text:p>
          <text:p text:style-name="al">Uniforme Administratieve Voorwaarden voor de uitvoering van werken en van technische installatiewerken 2012 of (de) opvolgers van die algemene (uitvoerings-) voorwaarden.</text:p>
          <text:p text:style-name="al"/>
          <text:p text:style-name="al">
          <text:span text:style-name="nadrukvet">UAV-GC </text:span>
        </text:p>
          <text:p text:style-name="al">Uniforme Administratieve Voorwaarden voor geïntegreerde contracten 2005 of (de) opvolgers van die algemene (uitvoerings-) voorwaarden.</text:p>
          <text:p text:style-name="al"/>
          <text:p text:style-name="al">
          <text:span text:style-name="nadrukvet">Relevante wet- en regelgeving</text:span>
        </text:p>
          <text:p text:style-name="al">De voor de gemeente-praktijk meest relevante wet- en regelgeving:</text:p>
          <text:list text:style-name="id1-3-2-4-65">
            <text:list-item text:style-override="id1-3-2-4-65-1">
              <text:number>•</text:number>
              <text:p text:style-name="al">De Aanbestedingswet 2012, </text:p>
            </text:list-item>
            <text:list-item text:style-override="id1-3-2-4-65-2">
              <text:number>•</text:number>
              <text:p text:style-name="al">de Europese Richtlijnen 2014/24/EU (klassiek) en 2014/23/EU (concessies), </text:p>
            </text:list-item>
            <text:list-item text:style-override="id1-3-2-4-65-3">
              <text:number>•</text:number>
              <text:p text:style-name="al">de Rechtsbeschermingsrichtlijn 2007/66/EG (tot wijziging van de Richtlijnen 89/665/EG en 92/13/EEG), </text:p>
            </text:list-item>
            <text:list-item text:style-override="id1-3-2-4-65-4">
              <text:number>•</text:number>
              <text:p text:style-name="al">de (CPV-) Verordening (EG) nr. 213/2008, </text:p>
            </text:list-item>
            <text:list-item text:style-override="id1-3-2-4-65-5">
              <text:number>•</text:number>
              <text:p text:style-name="al">de samengevoegde versie van het Verdrag betreffende de Europese Unie (VEU) en het Verdrag betreffende de werking van de Europese Unie (VwEU), </text:p>
            </text:list-item>
            <text:list-item text:style-override="id1-3-2-4-65-6">
              <text:number>•</text:number>
              <text:p text:style-name="al">de geschreven en ongeschreven algemene beginselen van behoorlijk bestuur, </text:p>
            </text:list-item>
            <text:list-item text:style-override="id1-3-2-4-65-7">
              <text:number>•</text:number>
              <text:p text:style-name="al">de algemene beginselen van het Gemeenschapsrecht, </text:p>
            </text:list-item>
            <text:list-item text:style-override="id1-3-2-4-65-8">
              <text:number>•</text:number>
              <text:p text:style-name="al">het Burgerlijk Wetboek en de jurisprudentie van het Europese Hof van Justitie, het Europese Gerecht van eerste Aanleg, de Nederlandse Hoge Raad, de gerechtshoven, de rechtbanken en de Raad van Arbitrage voor de Bouw. </text:p>
            </text:list-item>
          </text:list>
          <text:p text:style-name="al">Verder zijn in verband met inkoop en aanbesteding de artikelen 212 t/m 215 van de Gemeentewet relevant.</text:p>
          <text:p text:style-name="al"/>
          <text:p text:style-name="al">
          <text:span text:style-name="nadrukvet">Werken</text:span>
        </text:p>
          <text:p text:style-name="al">Werken als genoemd in artikel 1.1 Aanbestedingswet.</text:p>
        </text:section>
        <text:section text:name="bijlage_id1-3-2-5" text:style-name="bijlage">
          <text:p text:style-name="bijlage_top"/>
          <text:p text:style-name="hoofdstuk_kop"><text:span text:style-name="label"/> <text:span text:style-name="nr"/> Algemene InkoopvoorwaardenLeveringen en Diensten gemeente IJsselstein</text:p>
          <text:p text:style-name="al"/>
          <text:p text:style-name="al">
          <text:span text:style-name="nadrukvet">I Algemeen</text:span>
        </text:p>
          <text:p text:style-name="al"/>
          <text:p text:style-name="al">
          <text:span text:style-name="nadrukvet">Artikel 1</text:span>
          <text:span text:style-name="nadrukvet">Definities</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IJsselstein zetelend Overtoom 1, 3401 BK IJsselstein</text:p>
                </table:table-cell>
              </table:table-row>
              <table:table-row table:style-name="row">
                <table:table-cell table:style-name="cell_frame_all" table:number-rows-spanned="1" table:number-columns-spanned="1">
                  <text:p text:style-name="table_al">
                    <text:span text:style-name="nadrukvet">Goed(eren)</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 auteursrechten, databankenrechten en goodwill</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text:p>
                  <text:p text:style-name="table_al">verrichten Prestaties of een (Europese) aanbesteding conform de</text:p>
                  <text:p text:style-name="table_al">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text:span>
                  </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
                    <text:span text:style-name="nadrukvet">Resulta(a)t(en)</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d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 van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artikel 3 lid 1 Algemene termijnenwet, plaatselijke feestdagen en door de Gemeente aangewezen brugdagen</text:p>
                </table:table-cell>
              </table:table-row>
            </table:table>
            <text:p text:style-name="table_bottom"/>
          </text:section>
          <text:p text:style-name="al"/>
          <text:p text:style-name="al">
          <text:span text:style-name="nadrukvet">Artikel 2</text:span>
          <text:span text:style-name="nadrukvet">Toepasselijkheid</text:span>
        </text:p>
          <text:list text:style-name="id1-3-2-5-10">
            <text:list-item text:style-override="id1-3-2-5-10-1">
              <text:number>2.1</text:number>
              <text:p text:style-name="al">Deze algemene inkoopvoorwaarden zijn van toepassing op de Offerteaanvraag, Offerte(n), nadere overeenkomsten en Overeenkomsten met betrekking tot Leveringen en Diensten.</text:p>
            </text:list-item>
            <text:list-item text:style-override="id1-3-2-5-10-2">
              <text:number>2.2</text:number>
              <text:p text:style-name="al">Van deze algemene inkoopvoorwaarden kan slechts worden afgeweken, indien Partijen dit uitdrukkelijk Schriftelijk met elkaar zijn overeengekomen.</text:p>
            </text:list-item>
            <text:list-item text:style-override="id1-3-2-5-10-3">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5-10-4">
              <text:number>2.4</text:number>
              <text:p text:style-name="al">Door het indienen van de Offerte aanvaardt de Contractant onverkort deze algemene inkoopvoorwaarden en wijst de Contractant uitdrukkelijk de toepasselijkheid van zijn algemene voorwaarden en markt- of branchespecifieke voorwaarden af. </text:p>
            </text:list-item>
          </text:list>
          <text:p text:style-name="al">
          <text:span text:style-name="nadrukvet">Artikel 3</text:span>
          <text:span text:style-name="nadrukvet">Totstandkoming Overeenkomst</text:span>
        </text:p>
          <text:list text:style-name="id1-3-2-5-12">
            <text:list-item text:style-override="id1-3-2-5-12-1">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5-1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5-12-3">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5-12-4">
              <text:number>3.4</text:number>
              <text:p text:style-name="al">Een voornemen tot gunning houdt geen aanvaarding in zoals bedoeld in het voorgaande lid of in de zin van artikel 6:217 lid 1 Burgerlijk Wetboek.</text:p>
            </text:list-item>
            <text:list-item text:style-override="id1-3-2-5-12-5">
              <text:number>3.5</text:number>
              <text:p text:style-name="al">Alle handelingen die de Contractant verricht voorafgaand aan de totstandkoming van de Overeenkomst zijn voor rekening en risico van de Contractant.</text:p>
            </text:list-item>
          </text:list>
          <text:p text:style-name="al">
          <text:span text:style-name="nadrukvet"> II Uitvoering Overeenkomst</text:span>
        </text:p>
          <text:p text:style-name="al"/>
          <text:p text:style-name="al">
          <text:span text:style-name="nadrukvet">Artikel 4</text:span>
          <text:span text:style-name="nadrukvet">Algemene verplichtingen Contractant</text:span>
        </text:p>
          <text:list text:style-name="id1-3-2-5-16">
            <text:list-item text:style-override="id1-3-2-5-16-1">
              <text:number>4.1</text:number>
              <text:p text:style-name="al"> De Contractant zal zijn verplichtingen voortvloeiend uit de Overeenkomst in nauwe samenwerking met de Gemeente nakomen, onverminderd de eigen verantwoordelijkheid van de Contractant.</text:p>
            </text:list-item>
            <text:list-item text:style-override="id1-3-2-5-16-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5-16-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5-16-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5-16-5">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5-16-6">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5-16-7">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5-16-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pan text:style-name="nadrukvet">Artikel 5</text:span>
          <text:span text:style-name="nadrukvet">Algemene verplichtingen Gemeente</text:span>
        </text:p>
          <text:list text:style-name="id1-3-2-5-18">
            <text:list-item text:style-override="id1-3-2-5-18-1">
              <text:number>5.1</text:number>
              <text:p text:style-name="al">De Gemeente zal op verzoek van de Contractant alle inlichtingen en gegevens verstrekken voor zover die nodig zijn om de Overeenkomst naar behoren uit te voeren.</text:p>
            </text:list-item>
            <text:list-item text:style-override="id1-3-2-5-18-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pan text:style-name="nadrukvet">Artikel 6</text:span>
          <text:span text:style-name="nadrukvet">Kwaliteit, keuring en garantie</text:span>
        </text:p>
          <text:list text:style-name="id1-3-2-5-20">
            <text:list-item text:style-override="id1-3-2-5-20-1">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5-20-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 Vereniging van Nederlandse Gemeenten 12 </text:p>
            </text:list-item>
            <text:list-item text:style-override="id1-3-2-5-20-3">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 </text:p>
            </text:list-item>
            <text:list-item text:style-override="id1-3-2-5-20-4">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p text:style-name="al">
          <text:span text:style-name="nadrukvet">Artikel 7</text:span>
          <text:span text:style-name="nadrukvet">Geheimhouding</text:span>
        </text:p>
          <text:list text:style-name="id1-3-2-5-22">
            <text:list-item text:style-override="id1-3-2-5-22-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5-22-2">
              <text:number>7.2</text:number>
              <text:p text:style-name="al">Partijen zullen de onder hen werkzame personen of door hen ingeschakelde derden verplichten deze geheimhoudingsplicht na te leven.</text:p>
            </text:list-item>
            <text:list-item text:style-override="id1-3-2-5-2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5-22-4">
              <text:number>7.4</text:number>
              <text:p text:style-name="al">De Contractant is verplicht om op eerste verzoek van de Gemeente Personeel van Contractant een geheimhoudingsverklaring te laten ondertekenen.</text:p>
            </text:list-item>
            <text:list-item text:style-override="id1-3-2-5-22-5">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p text:style-name="al">
          <text:span text:style-name="nadrukvet">Artikel 8</text:span>
          <text:span text:style-name="nadrukvet">Intellectueel eigendom</text:span>
        </text:p>
          <text:list text:style-name="id1-3-2-5-24">
            <text:list-item text:style-override="id1-3-2-5-24-1">
              <text:number>8.1</text:number>
              <text:p text:style-name="al">Over alle IE-rechten op de Resultaten (inclusief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5-24-2">
              <text:number>8.2</text:number>
              <text:p text:style-name="al">De Contractant behoudt of verkrijgt geen gebruiksrecht met betrekking tot het Maatwerk, tenzij Schriftelijk anders is overeengekomen.</text:p>
            </text:list-item>
            <text:list-item text:style-override="id1-3-2-5-24-3">
              <text:number>8.3</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5-24-4">
              <text:number>8.4</text:number>
              <text:p text:style-name="al">Voor zover de wet dat toestaat doet de Contractant afstand van alle eventuele persoonlijkheidsrechten op in het kader van de Overeenkomst tot stand gebrachte auteursrechtelijk beschermde werken.</text:p>
            </text:list-item>
            <text:list-item text:style-override="id1-3-2-5-24-5">
              <text:number>8.5</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5-24-6">
              <text:number>8.6</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5-24-7">
              <text:number>8.7</text:number>
              <text:p text:style-name="al">In het geval van aanspraken van derden waarvoor de hierboven genoemde vrijwaringverplichting geldt, zal de Contractant alle schade van de Gemeente vergoeden inclusief proceskosten, waaronder tevens begrepen redelijke advocaatkosten.</text:p>
            </text:list-item>
          </text:list>
          <text:p text:style-name="al">
          <text:span text:style-name="nadrukvet">Artikel 9 Verwerking persoonsgegevens </text:span>
        </text:p>
          <text:list text:style-name="id1-3-2-5-26">
            <text:list-item text:style-override="id1-3-2-5-26-1">
              <text:number>9.1</text:number>
              <text:p text:style-name="al">De Contractant verwerkt persoonsgegevens, als gedefinieerd in artikel 4 van de Algemene Verordening Gegevensbescherming, in overeenstemming met de toepasselijke wet- en regelgeving. </text:p>
            </text:list-item>
            <text:list-item text:style-override="id1-3-2-5-26-2">
              <text:number>9.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 </text:p>
            </text:list-item>
            <text:list-item text:style-override="id1-3-2-5-26-3">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p text:style-name="al">
          <text:span text:style-name="nadrukvet">Artikel 10 Data </text:span>
        </text:p>
          <text:list text:style-name="id1-3-2-5-28">
            <text:list-item text:style-override="id1-3-2-5-28-1">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 </text:p>
            </text:list-item>
            <text:list-item text:style-override="id1-3-2-5-28-2">
              <text:number>10.2</text:number>
              <text:p text:style-name="al">De Contractant stelt de Gemeente kosteloos technisch in staat om de Data in te zien, en voor eigen gebruik te kunnen opslaan. De Contractant kan aan deze verplichting onder meer voldoen door: </text:p>
              <text:list text:style-name="id1-3-2-5-28-2-3">
                <text:list-item text:style-override="id1-3-2-5-28-2-3-1">
                  <text:number>•</text:number>
                  <text:p text:style-name="al">de Data aan de Gemeente te verstrekken; </text:p>
                </text:list-item>
                <text:list-item text:style-override="id1-3-2-5-28-2-3-2">
                  <text:number>•</text:number>
                  <text:p text:style-name="al">de Gemeente in staat te stellen om de Data in realtime in te zien en een kopie daarvan te downloaden; </text:p>
                </text:list-item>
                <text:list-item text:style-override="id1-3-2-5-28-2-3-3">
                  <text:number>•</text:number>
                  <text:p text:style-name="al">de Data gedurende de looptijd van de Overeenkomst onder zich te houden, en de Gemeente op eerste verzoek een kopie van de Data te verstrekken; </text:p>
                </text:list-item>
                <text:list-item text:style-override="id1-3-2-5-28-2-3-4">
                  <text:number>•</text:number>
                  <text:p text:style-name="al">documentatie aan de Gemeente te verstrekken om de Gemeente in staat te stellen de Data zelf uit het Goed te ontsluiten; of </text:p>
                </text:list-item>
                <text:list-item text:style-override="id1-3-2-5-28-2-3-5">
                  <text:number>•</text:number>
                  <text:p text:style-name="al">aan de Gemeente koppelingen ter beschikking te stellen, teneinde de Gemeente in staat te stellen de Data zelf op te vragen via deze koppelingen. </text:p>
                </text:list-item>
              </text:list>
            </text:list-item>
            <text:list-item text:style-override="id1-3-2-5-28-3">
              <text:number>10.3</text:number>
              <text:p text:style-name="al">De ter beschikking gestelde of beschikbaar gemaakte Data zal: </text:p>
              <text:list text:style-name="id1-3-2-5-28-3-3">
                <text:list-item text:style-override="id1-3-2-5-28-3-3-1">
                  <text:number>•</text:number>
                  <text:p text:style-name="al">in een algemeen leesbaar elektronisch bestandsformaat worden verstrekt; </text:p>
                </text:list-item>
                <text:list-item text:style-override="id1-3-2-5-28-3-3-2">
                  <text:number>•</text:number>
                  <text:p text:style-name="al">vergezeld gaan van documentatie met een juiste, volledige en gedetailleerde beschrijving van de aan de Data ten grondslag liggende datamodellen; en </text:p>
                </text:list-item>
                <text:list-item text:style-override="id1-3-2-5-28-3-3-3">
                  <text:number>•</text:number>
                  <text:p text:style-name="al">voldoen aan de voorschriften die aan Data worden gesteld in de Wet open overheid, de Wet hergebruik van overheidsinformatie en andere wet- en regelgeving die op de Gemeente van toepassing is. </text:p>
                </text:list-item>
              </text:list>
            </text:list-item>
            <text:list-item text:style-override="id1-3-2-5-28-4">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 </text:p>
            </text:list-item>
            <text:list-item text:style-override="id1-3-2-5-28-5">
              <text:number>10.5</text:number>
              <text:p text:style-name="al">Indien de door de Contractant geleverde Data onjuist en/of onvolledig blijken te zijn, zal de Contractant, ook na beëindiging van de Overeenkomst, kosteloos zijn medewerking verlenen om deze onjuistheid en/of onvolledigheid te corrigeren. </text:p>
            </text:list-item>
            <text:list-item text:style-override="id1-3-2-5-28-6">
              <text:number>10.6</text:number>
              <text:p text:style-name="al">Indien de Contractant zelf (mede) toegang heeft tot de Data, gelden de volgende bepalingen: </text:p>
              <text:list text:style-name="id1-3-2-5-28-6-3">
                <text:list-item text:style-override="id1-3-2-5-28-6-3-1">
                  <text:number>•</text:number>
                  <text:p text:style-name="al">de Contractant zal de Data uitsluitend gebruiken voor de uitvoering van de Overeenkomst en de nakoming van op de Contractant rustende wettelijke verplichtingen; </text:p>
                </text:list-item>
                <text:list-item text:style-override="id1-3-2-5-28-6-3-2">
                  <text:number>•</text:number>
                  <text:p text:style-name="al">de Contractant zal op eerste verzoek van de Gemeente overgaan tot vernietiging van de Data; </text:p>
                </text:list-item>
                <text:list-item text:style-override="id1-3-2-5-28-6-3-3">
                  <text:number>•</text:number>
                  <text:p text:style-name="al">de Contractant zal gedurende de looptijd van de Overeenkomst niet overgaan tot vernietiging van de Data zonder een verzoek daartoe; en </text:p>
                </text:list-item>
                <text:list-item text:style-override="id1-3-2-5-28-6-3-4">
                  <text:number>•</text:number>
                  <text:p text:style-name="al">de Contractant zal de Data na het einde van de Overeenkomst vernietigen, maar niet voordat hij de Gemeente expliciet een redelijke Vereniging van Nederlandse Gemeenten 16 laatste kans heeft geboden om de Data te downloaden of anderszins te verkrijgen.</text:p>
                </text:list-item>
              </text:list>
            </text:list-item>
            <text:list-item text:style-override="id1-3-2-5-28-7">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 </text:p>
            </text:list-item>
            <text:list-item text:style-override="id1-3-2-5-28-8">
              <text:number>10.8</text:number>
              <text:p text:style-name="al">Hetgeen is bepaald in de leden 2 tot en met 7 geldt niet indien en voor zover: </text:p>
              <text:list text:style-name="id1-3-2-5-28-8-3">
                <text:list-item text:style-override="id1-3-2-5-28-8-3-1">
                  <text:number>•</text:number>
                  <text:p text:style-name="al">het nakomen van de verplichtingen technisch onmogelijk is; </text:p>
                </text:list-item>
                <text:list-item text:style-override="id1-3-2-5-28-8-3-2">
                  <text:number>•</text:number>
                  <text:p text:style-name="al">het nakomen van de verplichtingen in strijd komt met andere wettelijke verplichtingen; </text:p>
                </text:list-item>
                <text:list-item text:style-override="id1-3-2-5-28-8-3-3">
                  <text:number>•</text:number>
                  <text:p text:style-name="al">de Data bedrijfsgeheimen van de Contractant betreffen; of </text:p>
                </text:list-item>
                <text:list-item text:style-override="id1-3-2-5-28-8-3-4">
                  <text:number>•</text:number>
                  <text:p text:style-name="al">de Gemeente expliciet en ondubbelzinnig bij de Contractant heeft aangegeven de Data niet te willen ontvangen of anderszins in te willen zien.I</text:p>
                </text:list-item>
              </text:list>
            </text:list-item>
          </text:list>
          <text:p text:style-name="al">
          <text:span text:style-name="nadrukvet"> Artikel 11</text:span>
          <text:span text:style-name="nadrukvet">Wijziging Overeenkomst</text:span>
        </text:p>
          <text:list text:style-name="id1-3-2-5-30">
            <text:list-item text:style-override="id1-3-2-5-30-1">
              <text:number>11.1</text:number>
              <text:p text:style-name="al">De Gemeente is bevoegd om de Overeenkomst schriftelijk te wijzigen en/of aan te vullen, na overleg met en instemming van de Contractant over de gevolgen van de wijziging of aanvulling.</text:p>
            </text:list-item>
            <text:list-item text:style-override="id1-3-2-5-30-2">
              <text:number>11.2</text:number>
              <text:p text:style-name="al">In dit kader blijven Partijen binnen de grenzen van de redelijkheid en billijkheid.</text:p>
            </text:list-item>
          </text:list>
          <text:p text:style-name="al">
          <text:span text:style-name="nadrukvet">Artikel 12</text:span>
          <text:span text:style-name="nadrukvet">Uitrusting en materialen</text:span>
        </text:p>
          <text:list text:style-name="id1-3-2-5-32">
            <text:list-item text:style-override="id1-3-2-5-32-1">
              <text:number>12.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5-32-2">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5-32-3">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 </text:p>
            </text:list-item>
          </text:list>
          <text:p text:style-name="al">
          <text:span text:style-name="nadrukvet">Artikel 13</text:span>
          <text:span text:style-name="nadrukvet">Tijdstip van nakoming</text:span>
        </text:p>
          <text:list text:style-name="id1-3-2-5-34">
            <text:list-item text:style-override="id1-3-2-5-34-1">
              <text:number>13.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5-34-2">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pan text:style-name="nadrukvet">Artikel 14</text:span>
          <text:span text:style-name="nadrukvet">Toerekenbare tekortkoming</text:span>
        </text:p>
          <text:list text:style-name="id1-3-2-5-36">
            <text:list-item text:style-override="id1-3-2-5-36-1">
              <text:number>14.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5-36-2">
              <text:number>14.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5-36-3">
              <text:number>14.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pan text:style-name="nadrukvet">Artikel 15</text:span>
          <text:span text:style-name="nadrukvet">Niet toerekenbare tekortkoming</text:span>
        </text:p>
          <text:list text:style-name="id1-3-2-5-38">
            <text:list-item text:style-override="id1-3-2-5-38-1">
              <text:number>15.1</text:number>
              <text:p text:style-name="al"> De Contractant kan zich jegens de Gemeente enkel op een niet-toerekenbare tekortkoming, als bedoeld in artikele 6:75 Burgerlijk Wetboek, beroepen, indien de Contractant de Gemeente zo spoedig mogelijk, onder overlegging van de bewijsstukken, Schriftelijk hiervan in kennis stelt.</text:p>
            </text:list-item>
            <text:list-item text:style-override="id1-3-2-5-38-2">
              <text:number>15.2</text:number>
              <text:p text:style-name="al">Onder een niet-toerekenbare tekortkoming aan de zijde van de Contractant wordt in ieder geval niet verstaan: </text:p>
              <text:list text:style-name="id1-3-2-5-38-2-3">
                <text:list-item text:style-override="id1-3-2-5-38-2-3-1">
                  <text:number>•</text:number>
                  <text:p text:style-name="al">ziekte van Personeel van Contractant (behoudens bijvoorbeeld een pandemie); </text:p>
                </text:list-item>
                <text:list-item text:style-override="id1-3-2-5-38-2-3-2">
                  <text:number>•</text:number>
                  <text:p text:style-name="al">gebrek aan Personeel van Contractant;</text:p>
                </text:list-item>
                <text:list-item text:style-override="id1-3-2-5-38-2-3-3">
                  <text:number>•</text:number>
                  <text:p text:style-name="al">stakingen; </text:p>
                </text:list-item>
                <text:list-item text:style-override="id1-3-2-5-38-2-3-4">
                  <text:number>•</text:number>
                  <text:p text:style-name="al">grondstoffentekort; </text:p>
                </text:list-item>
                <text:list-item text:style-override="id1-3-2-5-38-2-3-5">
                  <text:number>•</text:number>
                  <text:p text:style-name="al">transportproblemen; </text:p>
                </text:list-item>
                <text:list-item text:style-override="id1-3-2-5-38-2-3-6">
                  <text:number>•</text:number>
                  <text:p text:style-name="al">tekortkoming of niet-nakoming van de verplichtingen van toeleveranciers; </text:p>
                </text:list-item>
                <text:list-item text:style-override="id1-3-2-5-38-2-3-7">
                  <text:number>•</text:number>
                  <text:p text:style-name="al">storingen in de productie van de Contractant; of </text:p>
                </text:list-item>
                <text:list-item text:style-override="id1-3-2-5-38-2-3-8">
                  <text:number>•</text:number>
                  <text:p text:style-name="al">liquiditeits- en/of solvabiliteitsproblemen aan de zijde van de Contractant.</text:p>
                </text:list-item>
              </text:list>
            </text:list-item>
          </text:list>
          <text:p text:style-name="al">
          <text:span text:style-name="nadrukvet">Artikel 16</text:span>
          <text:span text:style-name="nadrukvet">Aansprakelijkheid en verzekering</text:span>
        </text:p>
          <text:list text:style-name="id1-3-2-5-40">
            <text:list-item text:style-override="id1-3-2-5-40-1">
              <text:number>16.1</text:number>
              <text:p text:style-name="al">Tenzij Schriftelijk ander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5-40-1-3">
                <text:list-item text:style-override="id1-3-2-5-40-1-3-1">
                  <text:number>•</text:number>
                  <text:p text:style-name="al">€ 150.000 per gebeurtenis en €300.000 per contractjaar (of deel van een jaar) dat de overeenkomst van kracht is voor opdrachten waarvan de totale waarde kleiner is dan of gelijk aan € 50.000;</text:p>
                </text:list-item>
                <text:list-item text:style-override="id1-3-2-5-40-1-3-2">
                  <text:number>•</text:number>
                  <text:p text:style-name="al">€ 300.000 per gebeurtenis en €500.000 per contractjaar (of deel van een jaar) dat de overeenkomst van kracht is voor opdrachten waarvan de totale waarde meer is dan € 50.000 maar kleiner of gelijk aan € 100.000;</text:p>
                </text:list-item>
                <text:list-item text:style-override="id1-3-2-5-40-1-3-3">
                  <text:number>•</text:number>
                  <text:p text:style-name="al">€ 500.000 per gebeurtenis en €1.000.000 per contractjaar (of deel van een jaar) dat de overeenkomst van krach tis voor opdrachten waarvan de waarde meer is dan € 100.000 maar kleiner dan of gelijk aan € 150.000;</text:p>
                </text:list-item>
                <text:list-item text:style-override="id1-3-2-5-40-1-3-4">
                  <text:number>•</text:number>
                  <text:p text:style-name="al">€ 1.500.000 per gebeurtenis en €3.000.000 per contractjaar (of deel van een jaar) dat de overeenkomst van kracht is voor opdrachten waarvan de waarde meer is dan € 150.000 maar kleiner dan of gelijk aan € 500.000;</text:p>
                </text:list-item>
                <text:list-item text:style-override="id1-3-2-5-40-1-3-5">
                  <text:number>•</text:number>
                  <text:p text:style-name="al">€ 3.000.000 per gebeurtenis of €5.000.000 per contractjaar (of deel van een jaar) dat de overeenkomst van kracht is voor opdrachten waarvan de waarde meer is dan € 500.000.</text:p>
                </text:list-item>
              </text:list>
            </text:list-item>
            <text:list-item text:style-override="id1-3-2-5-40-2">
              <text:number/>
              <text:p text:style-name="al">Samenhangende gebeurtenissen worden daarbij aangemerkt als één gebeurtenis.</text:p>
            </text:list-item>
            <text:list-item text:style-override="id1-3-2-5-40-3">
              <text:number>16.2</text:number>
              <text:p text:style-name="al">De beperking van de aansprakelijkheid als hiervoor bedoeld komt te vervallen:</text:p>
              <text:list text:style-name="id1-3-2-5-40-3-3">
                <text:list-item text:style-override="id1-3-2-5-40-3-3-1">
                  <text:number>●</text:number>
                  <text:p text:style-name="al">in geval van aanspraken op schadevergoeding ten gevolge van dood of letsel; en/of </text:p>
                </text:list-item>
                <text:list-item text:style-override="id1-3-2-5-40-3-3-2">
                  <text:number>●</text:number>
                  <text:p text:style-name="al">indien sprake is van opzet of grove schuld van de Partij die toerekenbaar tekortschiet of diens personeel; en/of </text:p>
                </text:list-item>
                <text:list-item text:style-override="id1-3-2-5-40-3-3-3">
                  <text:number>●</text:number>
                  <text:p text:style-name="al">in geval van schending van artikel 8; en/of </text:p>
                </text:list-item>
                <text:list-item text:style-override="id1-3-2-5-40-3-3-4">
                  <text:number>●</text:number>
                  <text:p text:style-name="al">in geval van schending van artikel 9, waaronder de Verwerkersovereenkomst en de Overeenkomst voor Gezamenlijke Verwerkingsverantwoordelijken; en/of </text:p>
                </text:list-item>
                <text:list-item text:style-override="id1-3-2-5-40-3-3-5">
                  <text:number>●</text:number>
                  <text:p text:style-name="al">in geval van vrijwaringen die Partijen aan elkaar hebben verleend in deze inkoopvoorwaarden en/of de Overeenkomst.</text:p>
                </text:list-item>
              </text:list>
            </text:list-item>
            <text:list-item text:style-override="id1-3-2-5-40-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5-40-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5-40-6">
              <text:number>16.5</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pan text:style-name="nadrukvet">Artikel 17</text:span>
          <text:span text:style-name="nadrukvet">Boete</text:span>
        </text:p>
          <text:list text:style-name="id1-3-2-5-42">
            <text:list-item text:style-override="id1-3-2-5-42-1">
              <text:number>17.1</text:number>
              <text:p text:style-name="al">Indien een boetebepaling is overeengekomen, is deze boete zonder rechterlijke tussenkomst, ingebrekestelling of aanmaning direct opeisbaar.</text:p>
            </text:list-item>
            <text:list-item text:style-override="id1-3-2-5-42-2">
              <text:number>17.2</text:number>
              <text:p text:style-name="al">De boete laat onverlet alle andere rechten of vorderingen, waaronder, doch niet uitsluitend, de vordering van de Gemeente tot nakoming en het recht op schadevergoeding.</text:p>
            </text:list-item>
          </text:list>
          <text:p text:style-name="al">
          <text:span text:style-name="nadrukvet">Artikel 18</text:span>
          <text:span text:style-name="nadrukvet">Toepasselijk recht en geschillen</text:span>
        </text:p>
          <text:list text:style-name="id1-3-2-5-44">
            <text:list-item text:style-override="id1-3-2-5-44-1">
              <text:number>18.1</text:number>
              <text:p text:style-name="al">Op deze algemene inkoopvoorwaarden en de Overeenkomsten, alsmede op de totstandkoming en de interpretatie, is Nederlands recht van toepassing.</text:p>
            </text:list-item>
            <text:list-item text:style-override="id1-3-2-5-44-2">
              <text:number>18.2</text:number>
              <text:p text:style-name="al">De toepasselijkheid van het Weens Koopverdrag (United Nations Convention on Contracts for the International Sale of Goods) wordt uitdrukkelijk uitgesloten.</text:p>
            </text:list-item>
            <text:list-item text:style-override="id1-3-2-5-44-3">
              <text:number>18.3</text:number>
              <text:p text:style-name="al">Geschillen tussen Partijen, daaronder begrepen die slechts door één Partij als zodanig wordt beschouwd, zullen zo veel mogelijk door middel van goed overleg tot een oplossing worden gebracht. </text:p>
            </text:list-item>
            <text:list-item text:style-override="id1-3-2-5-44-4">
              <text:number>18.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span text:style-name="nadrukvet">III Financiële bepalingen</text:span>
        </text:p>
          <text:p text:style-name="al"/>
          <text:p text:style-name="al">
          <text:span text:style-name="nadrukvet">Artikel 19</text:span>
          <text:span text:style-name="nadrukvet">Prijzen, meerwerk en minder werk</text:span>
        </text:p>
          <text:list text:style-name="id1-3-2-5-48">
            <text:list-item text:style-override="id1-3-2-5-48-1">
              <text:number>19.1</text:number>
              <text:p text:style-name="al">De Contractant zal de Overeenkomst uitvoeren tegen de in zijn Offerte genoemde prijzen in euro’s.</text:p>
            </text:list-item>
            <text:list-item text:style-override="id1-3-2-5-48-2">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5-48-3">
              <text:number>19.3</text:number>
              <text:p text:style-name="al">Meerwerk zal door de Contractant slechts in behandeling worden genomen nadat de inhoud en het budget schriftelijk zijn overeengekomen met de Gemeente.</text:p>
            </text:list-item>
            <text:list-item text:style-override="id1-3-2-5-48-4">
              <text:number>19.4</text:number>
              <text:p text:style-name="al">Afrekening van meerwerk of verrekening van minder werk vindt plaats tegen maximaal de tarieven zoals opgenomen in de Offerte, tenzij schriftelijk anders is overeengekomen.</text:p>
            </text:list-item>
            <text:list-item text:style-override="id1-3-2-5-48-5">
              <text:number>19.5</text:number>
              <text:p text:style-name="al">Voor zover prijzen van meerwerk of minder werk niet in de Offerte zijn opgenomen, verplicht de Contractant zich ertoe voor meerwerk en minder werk uitsluitend marktconforme prijzen aan te bieden.</text:p>
            </text:list-item>
          </text:list>
          <text:p text:style-name="al">
          <text:span text:style-name="nadrukvet">Artikel 20</text:span>
          <text:span text:style-name="nadrukvet">Facturering en betaling</text:span>
        </text:p>
          <text:list text:style-name="id1-3-2-5-50">
            <text:list-item text:style-override="id1-3-2-5-50-1">
              <text:number>20.1</text:number>
              <text:p text:style-name="al">Tenzij anders overeen gekomen worden facturen digitaal aangeleverd in pdf-formaat naar het opgegeven e-mailadres van de Gemeente.</text:p>
            </text:list-item>
            <text:list-item text:style-override="id1-3-2-5-50-2">
              <text:number>20.2</text:number>
              <text:p text:style-name="al">Op de factuur vermeldt de Contractant:</text:p>
              <text:list text:style-name="id1-3-2-5-50-2-3">
                <text:list-item text:style-override="id1-3-2-5-50-2-3-1">
                  <text:number>•</text:number>
                  <text:p text:style-name="al">de wettelijke vereisten waaraan de factuur moet voldoen: naam, adres, postcode, woonplaats, bank/gironummer en de benodigde IBAN- en BIC-gegevens, BTW-nummer, KvK-nummer;</text:p>
                </text:list-item>
                <text:list-item text:style-override="id1-3-2-5-50-2-3-2">
                  <text:number>•</text:number>
                  <text:p text:style-name="al">het factuuradres van de Contractant;</text:p>
                </text:list-item>
                <text:list-item text:style-override="id1-3-2-5-50-2-3-3">
                  <text:number>•</text:number>
                  <text:p text:style-name="al">het totale factuurbedrag inclusief en exclusief BTW; </text:p>
                </text:list-item>
                <text:list-item text:style-override="id1-3-2-5-50-2-3-4">
                  <text:number>•</text:number>
                  <text:p text:style-name="al">uniek factuurnummer van de Contractant; </text:p>
                </text:list-item>
                <text:list-item text:style-override="id1-3-2-5-50-2-3-5">
                  <text:number>•</text:number>
                  <text:p text:style-name="al">korte omschrijving van de Levering en/of Dienst; en</text:p>
                </text:list-item>
                <text:list-item text:style-override="id1-3-2-5-50-2-3-6">
                  <text:number>•</text:number>
                  <text:p text:style-name="al">eventuele nadere eisen in overleg met de Gemeente zoals opgenomen in de Overeenkomst dan wel de Offerteaanvraag</text:p>
                </text:list-item>
              </text:list>
            </text:list-item>
            <text:list-item text:style-override="id1-3-2-5-50-3">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5-50-4">
              <text:number>20.4</text:number>
              <text:p text:style-name="al">Indien de Goederen of Diensten niet beantwoorden aan de Overeenkomst is de Gemeente bevoegd om de betaling naar rato van de tekortkoming geheel of gedeeltelijk op te schorten.</text:p>
            </text:list-item>
          </text:list>
          <text:p text:style-name="al">
          <text:span text:style-name="nadrukvet"> IV Bepalingen betreffende de Leveringen van Goederen </text:span>
        </text:p>
          <text:p text:style-name="al"/>
          <text:p text:style-name="al">
          <text:span text:style-name="nadrukvet">Artikel 21</text:span>
          <text:span text:style-name="nadrukvet">Leveringen</text:span>
        </text:p>
          <text:list text:style-name="id1-3-2-5-54">
            <text:list-item text:style-override="id1-3-2-5-54-1">
              <text:number>21.1</text:number>
              <text:p text:style-name="al">Aflevering vindt plaats op de overeengekomen locatie en het overeengekomen tijdstip en geschiedt voor rekening en risico, waaronder transport en verzekeringen, van de Contractant.</text:p>
            </text:list-item>
            <text:list-item text:style-override="id1-3-2-5-54-2">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5-54-3">
              <text:number>21.3</text:number>
              <text:p text:style-name="al">Indien de Gemeente de Goederen gemotiveerd afkeurt, zal de Contractant op zijn eigen kosten de Goederen ophalen.</text:p>
            </text:list-item>
            <text:list-item text:style-override="id1-3-2-5-54-4">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5-54-5">
              <text:number>21.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5-54-6">
              <text:number>21.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5-54-7">
              <text:number>21.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5-54-8">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pan text:style-name="nadrukvet">Artikel 22</text:span>
          <text:span text:style-name="nadrukvet">Verpakking en transport</text:span>
        </text:p>
          <text:list text:style-name="id1-3-2-5-56">
            <text:list-item text:style-override="id1-3-2-5-56-1">
              <text:number>22.1</text:number>
              <text:p text:style-name="al">De Contractant draagt zorg voor een deugdelijke en duurzam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5-56-2">
              <text:number>22.2</text:number>
              <text:p text:style-name="al">De Contractant neemt alle verpakkingen kosteloos terug, tenzij Schriftelijk anders is overeengekomen, en draagt zorg voor een milieuvriendelijke verwerking.</text:p>
            </text:list-item>
          </text:list>
          <text:p text:style-name="al">
          <text:span text:style-name="nadrukvet">Artikel 23</text:span>
          <text:span text:style-name="nadrukvet">Overdracht van eigendom en risico</text:span>
        </text:p>
          <text:list text:style-name="id1-3-2-5-58">
            <text:list-item text:style-override="id1-3-2-5-58-1">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5-58-2">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pan text:style-name="nadrukvet">V Bepalingen betreffende het verrichten van diensten</text:span>
        </text:p>
          <text:p text:style-name="al"/>
          <text:p text:style-name="al">
          <text:span text:style-name="nadrukvet">Artikel 24</text:span>
          <text:span text:style-name="nadrukvet">Diensten</text:span>
        </text:p>
          <text:list text:style-name="id1-3-2-5-62">
            <text:list-item text:style-override="id1-3-2-5-62-1">
              <text:number>24.1</text:number>
              <text:p text:style-name="al">De Contractant zal de Diensten uitvoeren binnen de termijn en op de plaats zoals deze zijn opgenomen in de Overeenkomst.</text:p>
            </text:list-item>
            <text:list-item text:style-override="id1-3-2-5-62-2">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5-62-3">
              <text:number>24.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5-62-4">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span text:style-name="nadrukvet">Artikel 25</text:span>
          <text:span text:style-name="nadrukvet">Personeel van Contractant</text:span>
        </text:p>
          <text:list text:style-name="id1-3-2-5-64">
            <text:list-item text:style-override="id1-3-2-5-64-1">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5-64-2">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5-64-3">
              <text:number>25.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5-64-4">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5-64-5">
              <text:number>25.5</text:number>
              <text:p text:style-name="al">De Contractant staat ervoor in dat het Personeel van Contractant gerechtigd is om in Nederland arbeid te verrichten dan wel Diensten te verrichten.</text:p>
            </text:list-item>
            <text:list-item text:style-override="id1-3-2-5-64-6">
              <text:number>25.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p text:style-name="al">
          <text:span text:style-name="nadrukvet">Artikel 26 Arbeidsvoorwaarden </text:span>
        </text:p>
          <text:list text:style-name="id1-3-2-5-66">
            <text:list-item text:style-override="id1-3-2-5-66-1">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5-66-2">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 </text:p>
            </text:list-item>
            <text:list-item text:style-override="id1-3-2-5-66-3">
              <text:number>26.3</text:number>
              <text:p text:style-name="al">De Contractant verschaft op verzoek aan bevoegde instanties toegang tot deze arbeidsvoorwaardelijke afspraken en werkt mee aan controles, audits of loonvalidatie. </text:p>
            </text:list-item>
            <text:list-item text:style-override="id1-3-2-5-66-4">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pan text:style-name="nadrukvet"> VI Einde Overeenkomst</text:span>
        </text:p>
          <text:p text:style-name="al"/>
          <text:p text:style-name="al">
          <text:span text:style-name="nadrukvet">Artikel 27 </text:span>
          <text:span text:style-name="nadrukvet">Opzegging</text:span>
        </text:p>
          <text:list text:style-name="id1-3-2-5-70">
            <text:list-item text:style-override="id1-3-2-5-70-1">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pan text:style-name="nadrukvet">Artikel 28</text:span>
          <text:span text:style-name="nadrukvet">Ontbinding</text:span>
        </text:p>
          <text:list text:style-name="id1-3-2-5-72">
            <text:list-item text:style-override="id1-3-2-5-72-1">
              <text:number>28.1</text:number>
              <text:p text:style-name="al">Ieder van de Partijen heeft het recht de Overeenkomst zonder rechterlijke tussenkomst en zonder ingebrekestelling met onmiddellijke ingang te ontbinden, indien:</text:p>
              <text:list text:style-name="id1-3-2-5-72-1-3">
                <text:list-item text:style-override="id1-3-2-5-72-1-3-1">
                  <text:number>•</text:number>
                  <text:p text:style-name="al">artikel 4.4, 8 of 9.1 wordt geschonden;</text:p>
                </text:list-item>
                <text:list-item text:style-override="id1-3-2-5-72-1-3-2">
                  <text:number>•</text:number>
                  <text:p text:style-name="al">de andere Partij een besluit tot ontbinding van de rechtspersoon of onderneming heeft genomen;</text:p>
                </text:list-item>
                <text:list-item text:style-override="id1-3-2-5-72-1-3-3">
                  <text:number>•</text:number>
                  <text:p text:style-name="al">de zeggenschap van de andere Partij bij een ander komt te rusten dan ten tijde van het sluiten van deze Overeenkomst;</text:p>
                </text:list-item>
                <text:list-item text:style-override="id1-3-2-5-72-1-3-4">
                  <text:number>•</text:number>
                  <text:p text:style-name="al">ten aanzien van de andere Partij faillissement is aangevraagd dan wel uitgesproken of, al dan niet voorlopig, surséance van betaling is aangevraagd of verleend;</text:p>
                </text:list-item>
                <text:list-item text:style-override="id1-3-2-5-72-1-3-5">
                  <text:number>•</text:number>
                  <text:p text:style-name="al">de andere Partij fuseert, splitst of op enigerlei wijze (een deel van) zijn bedrijf overdraagt; of</text:p>
                </text:list-item>
                <text:list-item text:style-override="id1-3-2-5-72-1-3-6">
                  <text:number>•</text:number>
                  <text:p text:style-name="al">de andere Partij in een situatie van niet-toerekenbare tekortkoming, als bedoeld in artikel 6:57 Burgerlijk Wetboek, verkeert gedurende meer dan tien dagen.</text:p>
                </text:list-item>
              </text:list>
            </text:list-item>
            <text:list-item text:style-override="id1-3-2-5-72-2">
              <text:number>28.2</text:number>
              <text:p text:style-name="al">De Gemeente heeft het recht de Overeenkomst zonder rechterlijke tussenkomst en zonder ingebrekestelling met onmiddellijke ingang te ontbinden, indien: </text:p>
              <text:list text:style-name="id1-3-2-5-72-2-3">
                <text:list-item text:style-override="id1-3-2-5-72-2-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 </text:p>
                </text:list-item>
                <text:list-item text:style-override="id1-3-2-5-72-2-3-2">
                  <text:number>•</text:number>
                  <text:p text:style-name="al">de Gemeente op goede gronden aanneemt dat de rechter de Overeenkomst zal aantasten doordat de Overeenkomst is gesloten in strijd met geldende wet- en regelgeving, zoals het staatssteunrecht en/of (Europese) aanbestedingsrecht.</text:p>
                </text:list-item>
              </text:list>
            </text:list-item>
            <text:list-item text:style-override="id1-3-2-5-72-3">
              <text:number>28.3</text:number>
              <text:p text:style-name="al">Elke ontbinding als bedoeld in lid 1 en 2 dient terstond door middel van een aangetekend schrijven te geschieden.</text:p>
            </text:list-item>
            <text:list-item text:style-override="id1-3-2-5-72-4">
              <text:number>28.4</text:number>
              <text:p text:style-name="al">Ingeval van ontbinding door de Gemeente als bedoeld in lid 1 en 2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span text:style-name="nadrukvet">Artikel 29</text:span>
          <text:span text:style-name="nadrukvet">Vernietiging</text:span>
        </text:p>
          <text:list text:style-name="id1-3-2-5-74">
            <text:list-item text:style-override="id1-3-2-5-74-1">
              <text:number>29.1</text:number>
              <text:p text:style-name="al">Indien één van de Partijen zich beroept op vernietiging door middel van een buitengerechtelijke verklaring, dient dit te geschieden met een aangetekend schr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112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anbestedingswet 2012]|[1.0:c:BWBR0032203&amp;g=2026-04-30</meta:user-defined>
    <meta:user-defined meta:name="DCTERMS.alternative">Inkoop- en aanbestedingsbeleid gemeente IJsselstein</meta:user-defined>
    <dc:language>nl</dc:language>
    <meta:user-defined meta:name="OVERHEIDop.locatietype/OVERHEIDop.gebiedsmarkering">Gemeente</meta:user-defined>
    <meta:user-defined meta:name="DC.title">Inkoop- en aanbestedingsbeleid gemeente IJsselstein</meta:user-defined>
    <meta:user-defined meta:name="DCTERMS.W3CDTF/DCTERMS.available">2026-07-28</meta:user-defined>
    <meta:user-defined meta:name="DCTERMS.W3CDTF/OVERHEIDop.jaargang">2026</meta:user-defined>
    <meta:user-defined meta:name="OVERHEIDop.publicationIssue">361123</meta:user-defined>
    <meta:user-defined meta:name="OVERHEIDop.betreftRegeling">CVDR765150_1</meta:user-defined>
    <meta:user-defined meta:name="xs:date/OVERHEIDop.startdatum">2026-07-29</meta:user-defined>
    <meta:user-defined meta:name="OVERHEIDop.GmbID/DC.identifier">gmb-2026-361123</meta:user-defined>
    <meta:user-defined meta:name="OVERHEIDop.versieInformatie"/>
  </office:meta>
</office:document-meta>
</file>