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kleine bouwplaats van 01-09 t/m 18-12-2026, Nieuwe Karselaan bij nr. 46, 1182B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juli 2026 een aanvraag voor een omgevingsvergunning ontvangen. De vergunning is aangevraagd voor het inrichten van een kleine bouwplaats van 01-09 t/m 18-12-2026 op locatie Nieuwe Karselaan bij nr. 46, 1182B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740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740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111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1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1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401</meta:user-defined>
    <meta:user-defined meta:name="DCTERMS.abstract">Betreft: aanvraag op locatie Nieuwe Karselaan bij nr. 46, 1182BR Amstelveen</meta:user-defined>
    <dc:language>nl</dc:language>
    <meta:user-defined meta:name="OVERHEIDop.locatietype/OVERHEIDop.gebiedsmarkering">Vlak</meta:user-defined>
    <meta:user-defined meta:name="DC.title">Aanvraag omgevingsvergunning voor het inrichten van een kleine bouwplaats van 01-09 t/m 18-12-2026, Nieuwe Karselaan bij nr. 46, 1182BR Amstelve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116</meta:user-defined>
    <meta:user-defined meta:name="OVERHEIDop.GmbID/DC.identifier">gmb-2026-361116</meta:user-defined>
    <meta:user-defined meta:name="OVERHEIDop.versieInformatie"/>
  </office:meta>
</office:document-meta>
</file>