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Kunst in de Kas op 4 oktober 2026 aan Gantel 2, De Langendijk 1, De Kwakel 24 en Strijp 8 te Klazienaveen</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 verleend (de datum van bekendmaking is eerst genoemd): </text:p>
            <text:p text:style-name="common-al">
            <text:span text:style-name="nadrukvet">KLAZIENAVEEN</text:span>
          </text:p>
            <text:p text:style-name="common-al">20 juli 2026, <text:span text:style-name="nadrukvet">Gantel 2, De Langendijk 1, De Kwakel 24 en Strijp 8,</text:span> Kunst in de Kas op 4 oktober 2026 van 13.00 uur tot en met 17.00 uur (253754-2026)</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61111</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111</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111</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253754-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Toestemming voor Kunst in de Kas op 4 oktober 2026 aan Gantel 2, De Langendijk 1, De Kwakel 24 en Strijp 8 te Klazienaveen</meta:user-defined>
    <meta:user-defined meta:name="DCTERMS.W3CDTF/DCTERMS.available">2026-07-28</meta:user-defined>
    <meta:user-defined meta:name="DCTERMS.W3CDTF/OVERHEIDop.jaargang">2026</meta:user-defined>
    <meta:user-defined meta:name="OVERHEIDop.publicationIssue">361111</meta:user-defined>
    <meta:user-defined meta:name="OVERHEIDop.GmbID/DC.identifier">gmb-2026-361111</meta:user-defined>
    <meta:user-defined meta:name="OVERHEIDop.versieInformatie"/>
  </office:meta>
</office:document-meta>
</file>