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ngen beslistermijn reguliere omgevingsvergunning, het doortrekken van de bestaande kap, Smeestraat 11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Verlengen beslistermijn omgevingsvergunning, het doortrekken van de bestaande kap, Smeestraat 11, Eerbeek.</text:span>
          </text:p>
            <text:p text:style-name="common-al"/>
            <text:p text:style-name="common-al"/>
            <text:p text:style-name="common-al">
            <text:span text:style-name="nadrukvet">Kenmerk:</text:span> OW 2026-146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2-06-2026</text:p>
            <text:p text:style-name="common-al">
            <text:span text:style-name="nadrukvet">Omschrijving:</text:span> het doortrekken van de bestaande kap</text:p>
            <text:p text:style-name="common-al">
            <text:span text:style-name="nadrukvet">Locatie:</text:span> Smeestraat 11, Eerbeek</text:p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/>
            <text:p text:style-name="common-al">
            <text:span text:style-name="nadrukcur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110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0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0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468</meta:user-defined>
    <meta:user-defined meta:name="DCTERMS.abstract">Gemeente Brummen – Verlengen beslistermijn omgevingsvergunning, Smeestraat 11, Eerbeek.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het doortrekken van de bestaande kap, Smeestraat 11, Eerbeek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105</meta:user-defined>
    <meta:user-defined meta:name="OVERHEIDop.GmbID/DC.identifier">gmb-2026-361105</meta:user-defined>
    <meta:user-defined meta:name="OVERHEIDop.versieInformatie"/>
  </office:meta>
</office:document-meta>
</file>