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avond De Peel op 5 september 2026 aan Berkenlaan 14 A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6 juli 2026, <text:span text:style-name="nadrukvet">Berkenlaan 1</text:span><text:span text:style-name="nadrukvet">4 A,</text:span> Feestavond De Peel op 5 september 2026 van 21.00 uur tot 01.00 uur (23857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10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0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38572-2026</meta:user-defined>
    <dc:language>nl</dc:language>
    <meta:user-defined meta:name="OVERHEIDop.locatietype/OVERHEIDop.gebiedsmarkering">Adres</meta:user-defined>
    <meta:user-defined meta:name="DC.title">Toestemming voor Feestavond De Peel op 5 september 2026 aan Berkenlaan 14 A te Erica</meta:user-defined>
    <meta:user-defined meta:name="DCTERMS.W3CDTF/DCTERMS.available">2026-07-28</meta:user-defined>
    <meta:user-defined meta:name="DCTERMS.W3CDTF/OVERHEIDop.jaargang">2026</meta:user-defined>
    <meta:user-defined meta:name="OVERHEIDop.publicationIssue">361103</meta:user-defined>
    <meta:user-defined meta:name="OVERHEIDop.GmbID/DC.identifier">gmb-2026-361103</meta:user-defined>
    <meta:user-defined meta:name="OVERHEIDop.versieInformatie"/>
  </office:meta>
</office:document-meta>
</file>