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edrijfspand en het aanleggen van een uitweg op de locatie Hogeweg 7d te Nieuwaal zaaknummer ODR251849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bouw van een bedrijfspand en het aanleggen van een uitweg aan de Hogeweg 7d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 september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109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9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bedrijfspand en het aanleggen van een uitweg op de locatie Hogeweg 7d te Nieuwaal zaaknummer ODR2518499</meta:user-defined>
    <meta:user-defined meta:name="DCTERMS.W3CDTF/DCTERMS.available">2026-07-28</meta:user-defined>
    <meta:user-defined meta:name="DCTERMS.W3CDTF/OVERHEIDop.jaargang">2026</meta:user-defined>
    <meta:user-defined meta:name="OVERHEIDop.publicationIssue">361093</meta:user-defined>
    <meta:user-defined meta:name="OVERHEIDop.GmbID/DC.identifier">gmb-2026-361093</meta:user-defined>
    <meta:user-defined meta:name="OVERHEIDop.versieInformatie"/>
  </office:meta>
</office:document-meta>
</file>