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de bedrijfswoning op de locatie Hogeweg 7b te Nieuwaal zaaknummer ODR251848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verbouw van de bedrijfswoning aan de Hogeweg 7b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108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8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8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verbouw van de bedrijfswoning op de locatie Hogeweg 7b te Nieuwaal zaaknummer ODR2518483</meta:user-defined>
    <meta:user-defined meta:name="DCTERMS.W3CDTF/DCTERMS.available">2026-07-28</meta:user-defined>
    <meta:user-defined meta:name="DCTERMS.W3CDTF/OVERHEIDop.jaargang">2026</meta:user-defined>
    <meta:user-defined meta:name="OVERHEIDop.publicationIssue">361088</meta:user-defined>
    <meta:user-defined meta:name="OVERHEIDop.GmbID/DC.identifier">gmb-2026-361088</meta:user-defined>
    <meta:user-defined meta:name="OVERHEIDop.versieInformatie"/>
  </office:meta>
</office:document-meta>
</file>