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straat 99, tijdelijk plaatsen van vier noodlok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besluit genomen op de aanvraag met zaaknummer 1399708 voor een omgevingsvergunning voor het tijdelijk plaatsen van vier noodlokalen op locatie Generaal Winkelmanstraat 99. 
De vergunning is toegekend en is aan de aanvrager verzonden op 24-07-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0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9708</meta:user-defined>
    <meta:user-defined meta:name="DCTERMS.abstract">tijdelijk plaatsen van vier noodloka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neraal Winkelmanstraat 99, tijdelijk plaatsen van vier noodlokalen</meta:user-defined>
    <meta:user-defined meta:name="DCTERMS.W3CDTF/DCTERMS.available">2026-07-28</meta:user-defined>
    <meta:user-defined meta:name="DCTERMS.W3CDTF/OVERHEIDop.jaargang">2026</meta:user-defined>
    <meta:user-defined meta:name="OVERHEIDop.publicationIssue">361082</meta:user-defined>
    <meta:user-defined meta:name="OVERHEIDop.GmbID/DC.identifier">gmb-2026-361082</meta:user-defined>
    <meta:user-defined meta:name="OVERHEIDop.versieInformatie"/>
  </office:meta>
</office:document-meta>
</file>