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uitvoeren werken en in-/uitrit wegaanpassing Propaanweg Rotterdam, Propaanweg 26 3196KH Vondelingenplaa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Op 23-01-2026, is een aanvraag gedaan voor het uitvoeren werken en inrit wegaanpassing aan de Propaanweg Rotterdam, Propaanweg 26 3196KH Vondelingenplaat Rotterdam, onder zaaknummer Z2026-000904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10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0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0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0904</meta:user-defined>
    <meta:user-defined meta:name="DCTERMS.abstract">I.001718 uitvoeren werken en inrit wegaanpassing Propaanweg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uitvoeren werken en in-/uitrit wegaanpassing Propaanweg Rotterdam, Propaanweg 26 3196KH Vondelingenplaat Rot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108</meta:user-defined>
    <meta:user-defined meta:name="OVERHEIDop.GmbID/DC.identifier">gmb-2026-36108</meta:user-defined>
    <meta:user-defined meta:name="OVERHEIDop.versieInformatie"/>
  </office:meta>
</office:document-meta>
</file>