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terbiesweg 54, 2548 W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Valse Christusdoorn (stamomtrek 96 cm), staande in de voortuin van het perceel Waterbiesweg 54 en herbeplanting van 1 loofboom</text:p>
            <text:p text:style-name="common-al"/>
            <text:p text:style-name="common-al">Ons kenmerk: VTH2026-646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terbiesweg 54, 2548 W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07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7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4691</meta:user-defined>
    <meta:user-defined meta:name="DCTERMS.abstract">het kappen van 1 Valse Christusdoorn (stamomtrek 96 cm), staande in de voortuin van het perceel Waterbiesweg 54 en herbeplanting van 1 loofboom</meta:user-defined>
    <dc:language>nl</dc:language>
    <meta:user-defined meta:name="OVERHEIDop.locatietype/OVERHEIDop.gebiedsmarkering">Punt</meta:user-defined>
    <meta:user-defined meta:name="DC.title">Omgevingsvergunning - Aangevraagd, Waterbiesweg 54, 2548 WZ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78</meta:user-defined>
    <meta:user-defined meta:name="OVERHEIDop.GmbID/DC.identifier">gmb-2026-361078</meta:user-defined>
    <meta:user-defined meta:name="OVERHEIDop.versieInformatie"/>
  </office:meta>
</office:document-meta>
</file>