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bij Verrijn Stuartweg 14 te Goes - Aanvraag omgevingsvergunning voor het aanleggen van een  pad op onderhoudsstrook en aanbrengen van dam met duik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4 juli 2026 een aanvraag hebben ontvangen voor een omgevingsvergunning op de locatie nabij Verrijn Stuartweg 14 te Goes. De aanvraag is geregistreerd onder zaaknummer Z2026-00005372. De aanvraag betreft:</text:p>
            <text:p text:style-name="common-al">het aanleggen van een  pad op onderhoudsstrook en aanbrengen van dam met duiker</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61077</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077</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077</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5372</meta:user-defined>
    <meta:user-defined meta:name="DCTERMS.abstract">nabij Verrijn Stuartweg 14 te Goes - Aanvraag omgevingsvergunning voor het aanleggen van een  pad op onderhoudsstrook en aanbrengen van dam met duiker</meta:user-defined>
    <dc:language>nl</dc:language>
    <meta:user-defined meta:name="OVERHEIDop.locatietype/OVERHEIDop.gebiedsmarkering">Vlak</meta:user-defined>
    <meta:user-defined meta:name="DC.title">nabij Verrijn Stuartweg 14 te Goes - Aanvraag omgevingsvergunning voor het aanleggen van een  pad op onderhoudsstrook en aanbrengen van dam met duiker</meta:user-defined>
    <meta:user-defined meta:name="DCTERMS.W3CDTF/DCTERMS.available">2026-07-28</meta:user-defined>
    <meta:user-defined meta:name="DCTERMS.W3CDTF/OVERHEIDop.jaargang">2026</meta:user-defined>
    <meta:user-defined meta:name="OVERHEIDop.publicationIssue">361077</meta:user-defined>
    <meta:user-defined meta:name="OVERHEIDop.GmbID/DC.identifier">gmb-2026-361077</meta:user-defined>
    <meta:user-defined meta:name="OVERHEIDop.versieInformatie"/>
  </office:meta>
</office:document-meta>
</file>