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Besluit op aanvraag omgevingsvergunning voor het bouwen van een woning op de locatie Blarinckhorsterweg 2 i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6-000424 voor het bouwen van een woning op de locatie Blarinckhorsterweg 2. De vergunning heeft de status: Akkoord. </text:p>
            <text:p text:style-name="common-al">Het besluit heeft betrekking op de volgende activiteit(en)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  <text:list-item text:style-override="id1-3-2-1-1-3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4 september 2026</text:span>
          </text:p>
            <text:p text:style-name="last-al">Belanghebbenden kunnen een bezwaar indienen tot uiterlijk 4 september 2026 . De termijn voor het indienen van een bezwaar start op de dag na verzending van het besluit en bedraagt 6 weken. U stuurt het bezwaar naar het college van burgemeester en wethouders van gemeente Putten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61070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070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070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424</meta:user-defined>
    <dc:language>nl</dc:language>
    <meta:user-defined meta:name="OVERHEIDop.locatietype/OVERHEIDop.gebiedsmarkering">Vlak</meta:user-defined>
    <meta:user-defined meta:name="DC.title">Besluit op aanvraag omgevingsvergunning voor het bouwen van een woning op de locatie Blarinckhorsterweg 2 in Putten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1070</meta:user-defined>
    <meta:user-defined meta:name="OVERHEIDop.GmbID/DC.identifier">gmb-2026-361070</meta:user-defined>
    <meta:user-defined meta:name="OVERHEIDop.versieInformatie"/>
  </office:meta>
</office:document-meta>
</file>