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andveen 478, 2544 R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commerciele ruimte van het pand Randveen 478 (Maestro, toren A) tot tandarts- en mondhygieniste praktijk</text:p>
            <text:p text:style-name="common-al"/>
            <text:p text:style-name="common-al">Ons kenmerk: VTH2026-6469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andveen 478, 2544 R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61066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6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66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690</meta:user-defined>
    <meta:user-defined meta:name="DCTERMS.abstract">het veranderen van de commerciele ruimte van het pand Randveen 478 (Maestro, toren A) tot tandarts- en mondhygieniste praktijk</meta:user-defined>
    <dc:language>nl</dc:language>
    <meta:user-defined meta:name="OVERHEIDop.locatietype/OVERHEIDop.gebiedsmarkering">Punt</meta:user-defined>
    <meta:user-defined meta:name="DC.title">Omgevingsvergunning - Aangevraagd, Randveen 478, 2544 RM 's-Gravenhage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066</meta:user-defined>
    <meta:user-defined meta:name="OVERHEIDop.GmbID/DC.identifier">gmb-2026-361066</meta:user-defined>
    <meta:user-defined meta:name="OVERHEIDop.versieInformatie"/>
  </office:meta>
</office:document-meta>
</file>