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uitbreiden van een restaurant en plaatsen airco-installaties , Oudegracht 4, 3511AM Utrecht, GU-Z2026-00625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2542</text:p>
            <text:p text:style-name="common-al">Toelichting: het uitbreiden van een restaurant en plaatsen airco-installaties </text:p>
            <text:p text:style-name="common-al">Datum ontvangst aanvraag: 23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61065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065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065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GU-Z2026-0062542</meta:user-defined>
    <meta:user-defined meta:name="DCTERMS.abstract">Toelichting: het uitbreiden van een restaurant en plaatsen airco-installaties </meta:user-defined>
    <dc:language>nl</dc:language>
    <meta:user-defined meta:name="OVERHEIDop.locatietype/OVERHEIDop.gebiedsmarkering">Vlak</meta:user-defined>
    <meta:user-defined meta:name="DC.title">Aanvraag omgevingsvergunning, het uitbreiden van een restaurant en plaatsen airco-installaties , Oudegracht 4, 3511AM Utrecht, GU-Z2026-0062542</meta:user-defined>
    <meta:user-defined meta:name="OVERHEIDop.datumEindeReactietermijn">2026-09-17</meta:user-defined>
    <meta:user-defined meta:name="OVERHEIDop.terinzageleggingBG">https://jeleefomgeving.nl/inzien/002220647/c4b681b1-2745-47fc-8e55-a08ad4f011b0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1065</meta:user-defined>
    <meta:user-defined meta:name="OVERHEIDop.GmbID/DC.identifier">gmb-2026-361065</meta:user-defined>
    <meta:user-defined meta:name="OVERHEIDop.versieInformatie"/>
  </office:meta>
</office:document-meta>
</file>