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10, 1217 BE Hilversum, Verzoeklocatie 2026062100048 (plaatsen erfafscheiding); 1983224; 24-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rompenbergerweg 10, 1217 BE Hilversum, Verzoeklocatie 2026062100048 (plaatsen erfafscheiding); 1983224; 24-07-2026; Status: Verlenging beslistermijn, gemeente Hilversum.</text:p>
            <text:p text:style-name="common-al">
            
          </text:p>
            <text:p text:style-name="common-al">Datum verlenging: 2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06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6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6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3224</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Trompenbergerweg 10, 1217 BE Hilversum, Verzoeklocatie 2026062100048 (plaatsen erfafscheiding); 1983224; 24-07-2026; Status: Verlenging beslistermijn, gemeente Hilversum</meta:user-defined>
    <meta:user-defined meta:name="DCTERMS.W3CDTF/DCTERMS.available">2026-07-28</meta:user-defined>
    <meta:user-defined meta:name="DCTERMS.W3CDTF/OVERHEIDop.jaargang">2026</meta:user-defined>
    <meta:user-defined meta:name="OVERHEIDop.publicationIssue">361062</meta:user-defined>
    <meta:user-defined meta:name="OVERHEIDop.GmbID/DC.identifier">gmb-2026-361062</meta:user-defined>
    <meta:user-defined meta:name="OVERHEIDop.versieInformatie"/>
  </office:meta>
</office:document-meta>
</file>