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uitvoeren van een verbouwing en realiseren van zes appartementen, 4 boven Langestraat 32, 9671 PH Winschoten en 2 boven Venne 113, 9671 E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1/2026, het uitvoeren van een verbouwing en realiseren van zes appartementen, 4 boven Langestraat 32, 9671 PH Winschoten en 2 boven Venne 113, 9671 E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10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t uitvoeren van een verbouwing en realiseren van zes appartementen, 4 boven Langestraat 32, 9671 PH Winschoten en 2 boven Venne 113, 9671 EP Winscho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06</meta:user-defined>
    <meta:user-defined meta:name="OVERHEIDop.GmbID/DC.identifier">gmb-2026-36106</meta:user-defined>
    <meta:user-defined meta:name="OVERHEIDop.versieInformatie"/>
  </office:meta>
</office:document-meta>
</file>