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18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besloten om de beslistermijn voor de aanvraag met zaaknummer Z2026-00001206 voor het verbouwen van de eerste verdieping t.b.v. het realiseren van 4 woningen op locatie Havenstraat 18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0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06</meta:user-defined>
    <meta:user-defined meta:name="DCTERMS.abstract">Betreft: Beschikking verlenging beslistermijn op locatie Havenstraat 180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Havenstraat 180 in Bussu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54</meta:user-defined>
    <meta:user-defined meta:name="OVERHEIDop.GmbID/DC.identifier">gmb-2026-361054</meta:user-defined>
    <meta:user-defined meta:name="OVERHEIDop.versieInformatie"/>
  </office:meta>
</office:document-meta>
</file>