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sumerweg 11, 9905R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6 een besluit genomen op de aanvraag met zaaknummer Z2026-00002848 voor het bouwkundig versterken van het pand op de locatie Nansumerweg 11, 9905RA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04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4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4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848</meta:user-defined>
    <meta:user-defined meta:name="DCTERMS.abstract">24 juli 2026 verleend voor het bouwkundig versterken van het pand op de locatie Nansumerweg 11, 9905RA Holwierde.</meta:user-defined>
    <dc:language>nl</dc:language>
    <meta:user-defined meta:name="OVERHEIDop.locatietype/OVERHEIDop.gebiedsmarkering">Vlak</meta:user-defined>
    <meta:user-defined meta:name="DC.title">Kennisgeving besluit op aanvraag omgevingsvergunning Nansumerweg 11, 9905RA Holwierd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1042</meta:user-defined>
    <meta:user-defined meta:name="OVERHEIDop.GmbID/DC.identifier">gmb-2026-361042</meta:user-defined>
    <meta:user-defined meta:name="OVERHEIDop.versieInformatie"/>
  </office:meta>
</office:document-meta>
</file>