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Weth. G.H. Scherpenlaan (achter Wollegras 12)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</text:span>
          </text:p>
            <text:p text:style-name="common-al">20 juli 2026, <text:span text:style-name="nadrukvet">Weth. G.H. Scherpenlaan (achter Wollegras 12),</text:span> het kappen van een boom (2026-191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03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3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3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911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een boom aan Weth. G.H. Scherpenlaan (achter Wollegras 12) te Weiteve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034</meta:user-defined>
    <meta:user-defined meta:name="OVERHEIDop.GmbID/DC.identifier">gmb-2026-361034</meta:user-defined>
    <meta:user-defined meta:name="OVERHEIDop.versieInformatie"/>
  </office:meta>
</office:document-meta>
</file>