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.b.v. een evenement aan Middenweg 12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6 juli 2026, <text:span text:style-name="nadrukvet">Middenweg 120</text:span>, het tijdelijk afwijken van de regels in het omgevingsplan t.b.v. een evenement (2026-18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78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.b.v. een evenement aan Middenweg 120 te Veenoor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31</meta:user-defined>
    <meta:user-defined meta:name="OVERHEIDop.GmbID/DC.identifier">gmb-2026-361031</meta:user-defined>
    <meta:user-defined meta:name="OVERHEIDop.versieInformatie"/>
  </office:meta>
</office:document-meta>
</file>