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Grensweg 73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Is er een exploitatievergunning verleend ten behoeve van JSV Zeeland aan de Grensweg 73 in Rilland van 23 juli 2026 tot en met 23 juli 2031.</text:p>
                <text:p text:style-name="al"/>
              </text:list-item>
            </text:list>
            <text:p text:style-name="common-al">Verzenddatum besluit: 23 juli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6103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3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3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Grensweg 73 in Rilland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030</meta:user-defined>
    <meta:user-defined meta:name="OVERHEIDop.GmbID/DC.identifier">gmb-2026-361030</meta:user-defined>
    <meta:user-defined meta:name="OVERHEIDop.versieInformatie"/>
  </office:meta>
</office:document-meta>
</file>