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een boerderij aan Zanddijk 30 te Ros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ROSWINKEL</text:span>
          </text:p>
            <text:p text:style-name="common-al">17 juli 2026, <text:span text:style-name="nadrukvet">Zanddijk 30,</text:span> het wijzigen van een boerderij (2026-1897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61024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024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024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2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1897</meta:user-defined>
    <dc:language>nl</dc:language>
    <meta:user-defined meta:name="OVERHEIDop.locatietype/OVERHEIDop.gebiedsmarkering">Adres</meta:user-defined>
    <meta:user-defined meta:name="DC.title">Aanvraag vergunning voor het wijzigen van een boerderij aan Zanddijk 30 te Roswinkel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1024</meta:user-defined>
    <meta:user-defined meta:name="OVERHEIDop.GmbID/DC.identifier">gmb-2026-361024</meta:user-defined>
    <meta:user-defined meta:name="OVERHEIDop.versieInformatie"/>
  </office:meta>
</office:document-meta>
</file>