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Omgevingsvergunning, Steensedijk 73, 4561 GL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  <text:span text:style-name="nadrukvet"> voor een tijdelijke woonunit plaatsen aan Steensedijk 73, 4561 GL Hulst</text:span>
          </text:p>
            <text:p text:style-name="common-al">Burgemeester en wethouders van de gemeente Hulst geeft hiermee <text:span text:style-name="nadrukvet">geen</text:span> toestemming voor:</text:p>
            <text:p text:style-name="common-al">
            
          </text:p>
            <text:p text:style-name="common-al">Omschrijving	: een tijdelijke woonunit plaatsen </text:p>
            <text:p text:style-name="common-al">Adres				: Steensedijk 73, 4561 GL Hulst</text:p>
            <text:p text:style-name="common-al">Zaaknummer	: 06771002712</text:p>
            <text:p text:style-name="common-al">Verzenddatum	: 24-07-2026</text:p>
            <text:p text:style-name="common-al">
            
          </text:p>
            <text:p text:style-name="common-al">
            <text:span text:style-name="nadrukvet">Bent u het niet eens met ons besluit om de vergunning buiten behandeling te stellen?</text:span>
          </text:p>
            <text:p text:style-name="common-al">Heeft u vragen of opmerkingen over deze buiten behandeling gestelde aanvraag om omgevings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buiten behandeling gestelde aanvraag om  omgevings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6102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2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2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2712</meta:user-defined>
    <meta:user-defined meta:name="DCTERMS.abstract">Buiten behandeling gestelde aanvraag Omgevingsvergunning voor een tijdelijke woonunit plaatsen aan Steensedijk 73, 4561 GL Hulst</meta:user-defined>
    <dc:language>nl</dc:language>
    <meta:user-defined meta:name="OVERHEIDop.locatietype/OVERHEIDop.gebiedsmarkering">Punt</meta:user-defined>
    <meta:user-defined meta:name="DC.title">Buiten behandeling gestelde aanvraag Omgevingsvergunning, Steensedijk 73, 4561 GL Hulst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22</meta:user-defined>
    <meta:user-defined meta:name="OVERHEIDop.GmbID/DC.identifier">gmb-2026-361022</meta:user-defined>
    <meta:user-defined meta:name="OVERHEIDop.versieInformatie"/>
  </office:meta>
</office:document-meta>
</file>