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Bladderswijk OZ 68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DORDRECHT</text:span>
          </text:p>
            <text:p text:style-name="common-al">21 juli 2026, <text:span text:style-name="nadrukvet">nabij Bladderswijk OZ 68,</text:span> het kappen van een boom (2026-1923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1016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01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01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6-1923</meta:user-defined>
    <dc:language>nl</dc:language>
    <meta:user-defined meta:name="OVERHEIDop.locatietype/OVERHEIDop.gebiedsmarkering">Adres</meta:user-defined>
    <meta:user-defined meta:name="DC.title">Aanvraag vergunning voor het kappen van een boom nabij Bladderswijk OZ 68 te Nieuw-Dordrecht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016</meta:user-defined>
    <meta:user-defined meta:name="OVERHEIDop.GmbID/DC.identifier">gmb-2026-361016</meta:user-defined>
    <meta:user-defined meta:name="OVERHEIDop.versieInformatie"/>
  </office:meta>
</office:document-meta>
</file>