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inkel aan Langestraat 121-122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17 juli 2026, <text:span text:style-name="nadrukvet">Langestraat 121-122 A,</text:span> het uitbreiden van een winkel (2026-189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0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een winkel aan Langestraat 121-122 A te Klaziena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08</meta:user-defined>
    <meta:user-defined meta:name="OVERHEIDop.GmbID/DC.identifier">gmb-2026-361008</meta:user-defined>
    <meta:user-defined meta:name="OVERHEIDop.versieInformatie"/>
  </office:meta>
</office:document-meta>
</file>