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6 10, 8232 M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6 10, 8232 MT Lelystad, het plaatsen van een carport</text:span>
          </text:p>
            <text:p text:style-name="common-al">Wij hebben op 23 juli 2026 een aanvraag omgevingsvergunning ontvangen voor het plaatsen van een carport, op Tjalk 36 10, 8232 MT Lelystad. De aanvraag heeft dossiernummer 099536337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uli 2026. De gemeente neemt daarover waarschijnlijk voor 17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00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0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0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33750</meta:user-defined>
    <dc:language>nl</dc:language>
    <meta:user-defined meta:name="OVERHEIDop.locatietype/OVERHEIDop.gebiedsmarkering">Punt</meta:user-defined>
    <meta:user-defined meta:name="DC.title">Ontvangen aanvraag - Tjalk 36 10, 8232 MT Lelystad</meta:user-defined>
    <meta:user-defined meta:name="DCTERMS.W3CDTF/DCTERMS.available">2026-07-28</meta:user-defined>
    <meta:user-defined meta:name="DCTERMS.W3CDTF/OVERHEIDop.jaargang">2026</meta:user-defined>
    <meta:user-defined meta:name="OVERHEIDop.publicationIssue">361007</meta:user-defined>
    <meta:user-defined meta:name="OVERHEIDop.GmbID/DC.identifier">gmb-2026-361007</meta:user-defined>
    <meta:user-defined meta:name="OVERHEIDop.versieInformatie"/>
  </office:meta>
</office:document-meta>
</file>