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gevels en dakpannen aan Oostelijke Doorsnee ZZ 20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</text:span>
          </text:p>
            <text:p text:style-name="common-al">17 juli 2026, <text:span text:style-name="nadrukvet">Oostelijke Doorsnee ZZ 20,</text:span> het wijzigen van gevels en dakpannen (2026-1894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61005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00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00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894</meta:user-defined>
    <dc:language>nl</dc:language>
    <meta:user-defined meta:name="OVERHEIDop.locatietype/OVERHEIDop.gebiedsmarkering">Adres</meta:user-defined>
    <meta:user-defined meta:name="DC.title">Aanvraag vergunning voor het wijzigen van gevels en dakpannen aan Oostelijke Doorsnee ZZ 20 te Emmer-Compascuu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005</meta:user-defined>
    <meta:user-defined meta:name="OVERHEIDop.GmbID/DC.identifier">gmb-2026-361005</meta:user-defined>
    <meta:user-defined meta:name="OVERHEIDop.versieInformatie"/>
  </office:meta>
</office:document-meta>
</file>