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eerpaalweg 3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.</text:number>
                <text:p text:style-name="al"> Is er een exploitatievergunning verleend aan de uitbater van Brasserie ’t Kaaigat aan de Meerpaalweg 30 in Yerseke van 23 juli 2026 tot en met 23 juli 2031.</text:p>
                <text:p text:style-name="al"/>
              </text:list-item>
            </text:list>
            <text:p text:style-name="common-al">Verzenddatum besluit: 23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10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eerpaalweg 30 in Yersek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01</meta:user-defined>
    <meta:user-defined meta:name="OVERHEIDop.GmbID/DC.identifier">gmb-2026-361001</meta:user-defined>
    <meta:user-defined meta:name="OVERHEIDop.versieInformatie"/>
  </office:meta>
</office:document-meta>
</file>