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erhaaveplein 18-H 109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door draaikiepramen in de voorgevel op de begane grond</text:p>
            <text:p text:style-name="common-al">Besluit: verleend</text:p>
            <text:p text:style-name="common-al">Besluit verzonden op: 23-07-2026</text:p>
            <text:p text:style-name="common-al">Zaakadres: Boerhaaveplein 18-H 1091AT Amsterdam</text:p>
            <text:p text:style-name="common-al">Zaaknummer: Z2026-027515</text:p>
            <text:p text:style-name="common-al">DSO-nummer: 2026062300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751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15</meta:user-defined>
    <meta:user-defined meta:name="DCTERMS.abstract">vervangen van kozijnen door draaikiepramen i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erhaaveplein 18-H 1091AT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7</meta:user-defined>
    <meta:user-defined meta:name="OVERHEIDop.GmbID/DC.identifier">gmb-2026-360997</meta:user-defined>
    <meta:user-defined meta:name="OVERHEIDop.versieInformatie"/>
  </office:meta>
</office:document-meta>
</file>