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erkenlaan (naast Elzenlaan 70)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0 juli 2026, <text:span text:style-name="nadrukvet">Berkenlaan (naast Elzenlaan 70),</text:span> het kappen van een boom (2026-19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9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9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1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Berkenlaan (naast Elzenlaan 70) te Emmer-Compascuu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95</meta:user-defined>
    <meta:user-defined meta:name="OVERHEIDop.GmbID/DC.identifier">gmb-2026-360995</meta:user-defined>
    <meta:user-defined meta:name="OVERHEIDop.versieInformatie"/>
  </office:meta>
</office:document-meta>
</file>