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Nettenboetsterstraat 1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wijzigen van een dagbestedingscentrum naar 3 bedrijfsunits</text:p>
            <text:p text:style-name="common-al">Met de adressering			: Nettenboetsterstraat 11 te Vlaardingen </text:p>
            <text:p text:style-name="common-al">Kenmerk							: 1095617 / 2026072302148</text:p>
            <text:p text:style-name="common-al">Type aanvraag				: Omgevingsvergunning regulier [Omgevingswet]</text:p>
            <text:p text:style-name="common-al">Datum ontvangst				: 23-07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60993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99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99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5617</meta:user-defined>
    <dc:language>nl</dc:language>
    <meta:user-defined meta:name="OVERHEIDop.locatietype/OVERHEIDop.gebiedsmarkering">Vlak</meta:user-defined>
    <meta:user-defined meta:name="DC.title">Ingediende omgevingsvergunning aanvraag: Nettenboetsterstraat 11 te Vlaarding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993</meta:user-defined>
    <meta:user-defined meta:name="OVERHEIDop.GmbID/DC.identifier">gmb-2026-360993</meta:user-defined>
    <meta:user-defined meta:name="OVERHEIDop.versieInformatie"/>
  </office:meta>
</office:document-meta>
</file>