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." text:level="1">
        <style:list-level-properties text:min-label-width="10mm"/>
      </text:list-level-style-bullet>
    </text:list-style>
    <text:list-style style:name="id1-3-2-1-1-1-1">
      <text:list-level-style-bullet text:bullet-char=".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p grond van de Alcoholwet, Meerpaalweg 30 in Yers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.</text:number>
                <text:p text:style-name="al"> Is er een alcoholwetvergunning verleend ten behoeve van brasserie ’t Kaaigat aan de Meerpaalweg 30 in Yerseke.</text:p>
                <text:p text:style-name="al"/>
              </text:list-item>
            </text:list>
            <text:p text:style-name="common-al">Verzenddatum besluit: 23 juli 2026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last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360991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991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991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9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Kennisgeving op grond van de Alcoholwet, Meerpaalweg 30 in Yerseke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0991</meta:user-defined>
    <meta:user-defined meta:name="OVERHEIDop.GmbID/DC.identifier">gmb-2026-360991</meta:user-defined>
    <meta:user-defined meta:name="OVERHEIDop.versieInformatie"/>
  </office:meta>
</office:document-meta>
</file>