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kaweek RSZV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Eurekaweek RSZV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2 juni 2026 een verzoek ontvangen om Eurekaweek RSZV 2026 te mogen organiseren.</text:p>
            <text:p text:style-name="common-al">De Burgemeester van Rotterdam heeft op 24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ralingse Plaslaan in Kralingen-Crooswijk te Rotterdam</text:p>
            <text:p text:style-name="common-al">Datum:</text:p>
            <text:p text:style-name="common-al">Maandag 17 augustus 2026 van 11:00 uur tot 23:00 uur </text:p>
            <text:p text:style-name="common-al">Dinsdag 18 augustus 2026 van 11:00 uur tot 23:00 uur </text:p>
            <text:p text:style-name="common-al">Woensdag 19 augustus 2026 van 11:00 uur tot 23:00 uur </text:p>
            <text:p text:style-name="common-al">Donderdag 20 augustus 2026 van 11:00 uur tot 20:00 uur</text:p>
            <text:p text:style-name="common-al"/>
            <text:p text:style-name="common-al">Kenmerk: <text:span text:style-name="nadrukvet">4317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9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170-AVR26</meta:user-defined>
    <meta:user-defined meta:name="DCTERMS.abstract">Eurekaweek RSZV 2026</meta:user-defined>
    <dc:language>nl</dc:language>
    <meta:user-defined meta:name="OVERHEIDop.locatietype/OVERHEIDop.gebiedsmarkering">Adres</meta:user-defined>
    <meta:user-defined meta:name="DC.title">Eurekaweek RSZV 2026</meta:user-defined>
    <meta:user-defined meta:name="OVERHEIDop.datumEindeReactietermijn">2026-09-04</meta:user-defined>
    <meta:user-defined meta:name="OVERHEIDop.terinzageleggingBG">https://rotterdam.lokalebekendmakingen.nl/case/1:9822:301669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89</meta:user-defined>
    <meta:user-defined meta:name="OVERHEIDop.GmbID/DC.identifier">gmb-2026-360989</meta:user-defined>
    <meta:user-defined meta:name="OVERHEIDop.versieInformatie"/>
  </office:meta>
</office:document-meta>
</file>