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van het restaurant met bovenwoning naar 3 woningen Gruttoplein 1, 1A en 1B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uttoplein 1, 1A en 1B in Nieuwkoop - zaaknummer Z2026-00002183 - aanvraag omgevingsvergunning voor het verbouwen van het restaurant met bovenwoning naar 3 woning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9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83</meta:user-defined>
    <dc:language>nl</dc:language>
    <meta:user-defined meta:name="OVERHEIDop.locatietype/OVERHEIDop.gebiedsmarkering">Vlak</meta:user-defined>
    <meta:user-defined meta:name="DC.title">Aanvraag omgevingsvergunning ingetrokken, het verbouwen van het restaurant met bovenwoning naar 3 woningen Gruttoplein 1, 1A en 1B in Nieuwkoo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86</meta:user-defined>
    <meta:user-defined meta:name="OVERHEIDop.GmbID/DC.identifier">gmb-2026-360986</meta:user-defined>
    <meta:user-defined meta:name="OVERHEIDop.versieInformatie"/>
  </office:meta>
</office:document-meta>
</file>