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noordenhoutseweg 24, 2596 B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Chamaecyparis Leylandii (stamomtrek 90 cm), staande in de binnentuin van het perceel  Benoordenhoutseweg 24 en herbeplanting</text:p>
            <text:p text:style-name="common-al"/>
            <text:p text:style-name="common-al">Ons kenmerk: VTH2026-646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noordenhoutseweg 24, 2596 B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098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8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8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4688</meta:user-defined>
    <meta:user-defined meta:name="DCTERMS.abstract">het kappen van 2 Chamaecyparis Leylandii (stamomtrek 90 cm), staande in de binnentuin van het perceel  Benoordenhoutseweg 24 en herbeplanting</meta:user-defined>
    <dc:language>nl</dc:language>
    <meta:user-defined meta:name="OVERHEIDop.locatietype/OVERHEIDop.gebiedsmarkering">Punt</meta:user-defined>
    <meta:user-defined meta:name="DC.title">Omgevingsvergunning - Aangevraagd, Benoordenhoutseweg 24, 2596 BB 's-Gravenhage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985</meta:user-defined>
    <meta:user-defined meta:name="OVERHEIDop.GmbID/DC.identifier">gmb-2026-360985</meta:user-defined>
    <meta:user-defined meta:name="OVERHEIDop.versieInformatie"/>
  </office:meta>
</office:document-meta>
</file>