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woonwagen (legalisatie), Kanaalweg 182, 3533HL Utrecht, GU-Z2026-0062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592</text:p>
            <text:p text:style-name="common-al">Toelichting: het bouwen van een woonwagen (legalisatie)</text:p>
            <text:p text:style-name="common-al">Datum ontvangst aanvraag: 24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098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8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8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592</meta:user-defined>
    <meta:user-defined meta:name="DCTERMS.abstract">Toelichting: het bouwen van een woonwagen (legalisatie)</meta:user-defined>
    <dc:language>nl</dc:language>
    <meta:user-defined meta:name="OVERHEIDop.locatietype/OVERHEIDop.gebiedsmarkering">Vlak</meta:user-defined>
    <meta:user-defined meta:name="DC.title">Aanvraag omgevingsvergunning, het bouwen van een woonwagen (legalisatie), Kanaalweg 182, 3533HL Utrecht, GU-Z2026-0062592</meta:user-defined>
    <meta:user-defined meta:name="OVERHEIDop.datumEindeReactietermijn">2026-09-18</meta:user-defined>
    <meta:user-defined meta:name="OVERHEIDop.terinzageleggingBG">https://jeleefomgeving.nl/inzien/002220647/073ebf3e-2add-40d6-b563-719306f160f2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84</meta:user-defined>
    <meta:user-defined meta:name="OVERHEIDop.GmbID/DC.identifier">gmb-2026-360984</meta:user-defined>
    <meta:user-defined meta:name="OVERHEIDop.versieInformatie"/>
  </office:meta>
</office:document-meta>
</file>