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tdoghouse</text:p>
      <text:section text:name="zakelijke-mededeling_id1-3-2" text:style-name="zakelijke-mededeling">
        <text:section text:name="zakelijke-mededeling-tekst_id1-3-2-1" text:style-name="zakelijke-mededeling-tekst">
          <text:section text:name="tekst_id1-3-2-1-1" text:style-name="tekst">
            <text:p text:style-name="common-al">Gemeente Haarlem heeft een melding ontvangen. De melding is gedaan voor de activiteit landbouwhuisdieren, andere zoogdieren of vogels fokken, houden of trainen op de locatie Hendrik Figeeweg 2 te Haarlem. Hondenopvang gedurende 08:00-18:00 uur, maximaal 20-25 honden. Gesitueerd op een gezoneerd industrieterrein. Buitenopvang, geen opstallen, slechts 2 stretchtenten.</text:p>
            <text:p text:style-name="common-al"/>
            <text:p text:style-name="common-al">
            <text:span text:style-name="nadrukvet">Waarom publiceert gemeente Haarlem dit bericht?</text:span>
          </text:p>
            <text:p text:style-name="common-al"> Dit bericht heeft uitsluitend een informatief karakter. Voor de activiteit landbouwhuisdieren, andere zoogdieren of vogels fokken, houden of trainen is het aanvragen van een vergunning niet noodzakelijk, omdat er landelijk vastgestelde voorschriften gelden. Er zijn daarom geen mogelijkheden om bezwaar te maken. U kunt de documenten met informatie over de melding bij gemeente Haarlem bekijken. Bezoek voor de openingstijden en het adres de website '<text:a xlink:href="https://haarlem.nl/contact-en-openingstijden#openingstijden-4414" xlink:type="simple">www.haarlem.nl</text:a>'. Voor informatie over het bekijken van de documenten of andere vragen kunt u ook bellen. Dit kan via telefoonnummer 14 023.</text:p>
            <text:p text:style-name="common-al"/>
            <text:p text:style-name="common-al">
            <text:span text:style-name="nadrukvet">Heeft u vragen over de melding?</text:span>
          </text:p>
            <text:p text:style-name="last-al">Hiervoor kunt u contact opnemen met gemeente Haarlem. Dit kan via telefoonnummer  14 023. Bezoek voor de openingstijden van gemeente Haarlem de website '<text:a xlink:href="https://haarlem.nl/contact-en-openingstijden#openingstijden-4414" xlink:type="simple">www.haarle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09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otdoghouse</meta:user-defined>
    <meta:user-defined meta:name="DCTERMS.W3CDTF/DCTERMS.available">2026-01-28</meta:user-defined>
    <meta:user-defined meta:name="DCTERMS.W3CDTF/OVERHEIDop.jaargang">2026</meta:user-defined>
    <meta:user-defined meta:name="OVERHEIDop.publicationIssue">36098</meta:user-defined>
    <meta:user-defined meta:name="OVERHEIDop.GmbID/DC.identifier">gmb-2026-36098</meta:user-defined>
    <meta:user-defined meta:name="OVERHEIDop.versieInformatie"/>
  </office:meta>
</office:document-meta>
</file>