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bouwen van het restaurant met bovenwoning naar 3 woningen Gruttoplein 1, 1A en 1B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uttoplein 1, 1A en 1B in Nieuwkoop - zaaknummer Z2026-00001701 - aanvraag omgevingsvergunning voor het verbouwen van het restaurant met bovenwoning naar 3 woning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9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701</meta:user-defined>
    <dc:language>nl</dc:language>
    <meta:user-defined meta:name="OVERHEIDop.locatietype/OVERHEIDop.gebiedsmarkering">Vlak</meta:user-defined>
    <meta:user-defined meta:name="DC.title">Aanvraag omgevingsvergunning ingetrokken, het verbouwen van het restaurant met bovenwoning naar 3 woningen Gruttoplein 1, 1A en 1B in Nieuwkoop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74</meta:user-defined>
    <meta:user-defined meta:name="OVERHEIDop.GmbID/DC.identifier">gmb-2026-360974</meta:user-defined>
    <meta:user-defined meta:name="OVERHEIDop.versieInformatie"/>
  </office:meta>
</office:document-meta>
</file>